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7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3.697cm"/>
    </style:style>
    <style:style style:name="表格1.E" style:family="table-column">
      <style:table-column-properties style:column-width="2.877cm"/>
    </style:style>
    <style:style style:name="表格1.F" style:family="table-column">
      <style:table-column-properties style:column-width="1.886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9cm" fo:keep-together="always"/>
    </style:style>
    <style:style style:name="表格1.4" style:family="table-row">
      <style:table-row-properties style:min-row-height="2.552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519cm" table:align="center" style:writing-mode="lr-tb"/>
    </style:style>
    <style:style style:name="表格2.A" style:family="table-column">
      <style:table-column-properties style:column-width="18.519cm"/>
    </style:style>
    <style:style style:name="表格2.1" style:family="table-row">
      <style:table-row-properties style:min-row-height="7.6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25pt solid #ffffff" style:writing-mode="lr-tb"/>
    </style:style>
    <style:style style:name="表格2.2" style:family="table-row">
      <style:table-row-properties style:min-row-height="3.53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ffffff" fo:border-bottom="0.25pt solid #ffffff" style:writing-mode="lr-tb"/>
    </style:style>
    <style:style style:name="表格2.3" style:family="table-row">
      <style:table-row-properties style:min-row-height="1.543cm" fo:keep-together="auto"/>
    </style:style>
    <style:style style:name="表格2.4" style:family="table-row">
      <style:table-row-properties style:min-row-height="1.52cm" fo:keep-together="auto"/>
    </style:style>
    <style:style style:name="表格2.5" style:family="table-row">
      <style:table-row-properties style:min-row-height="3.059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ffffff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1" style:family="paragraph" style:parent-style-name="Standard"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13" style:family="paragraph" style:parent-style-name="Standard">
      <style:text-properties fo:color="#ff0000" fo:font-weight="bold" style:font-weight-asian="bold"/>
    </style:style>
    <style:style style:name="P14" style:family="paragraph" style:parent-style-name="Standard">
      <style:text-properties fo:color="#ff0000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>
        <style:tab-stops>
          <style:tab-stop style:position="1.843cm"/>
        </style:tab-stops>
      </style:paragraph-properties>
      <style:text-properties style:font-name="新細明體" fo:font-size="10pt" style:font-size-asian="10pt" style:font-name-complex="Arial" style:font-size-complex="10pt" style:font-weight-complex="bold"/>
    </style:style>
    <style:style style:name="P17" style:family="paragraph" style:parent-style-name="Standard" style:list-style-name="WW8Num1">
      <style:text-properties fo:color="#000000"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P18" style:family="paragraph" style:parent-style-name="Standard">
      <style:paragraph-properties fo:margin-left="0.002cm" fo:margin-right="0.242cm" fo:text-indent="-0.205cm" style:auto-text-indent="false" style:snap-to-layout-grid="false">
        <style:tab-stops>
          <style:tab-stop style:position="5.424cm"/>
        </style:tab-stops>
      </style:paragraph-properties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19" style:family="paragraph" style:parent-style-name="Standard">
      <style:paragraph-properties fo:margin-left="0cm" fo:margin-right="0.242cm" fo:text-indent="0.293cm" style:auto-text-indent="false" style:snap-to-layout-grid="false">
        <style:tab-stops>
          <style:tab-stop style:position="5.424cm"/>
        </style:tab-stops>
      </style:paragraph-properties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P20" style:family="paragraph" style:parent-style-name="Standard" style:list-style-name="WW8Num1">
      <style:paragraph-properties fo:margin-left="0.796cm" fo:margin-right="0cm" fo:text-indent="-0.501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21" style:family="paragraph" style:parent-style-name="Standard" style:list-style-name="WW8Num1">
      <style:paragraph-properties fo:margin-left="0.796cm" fo:margin-right="0cm" fo:text-indent="-0.501cm" style:auto-text-indent="false"/>
    </style:style>
    <style:style style:name="P22" style:family="paragraph" style:parent-style-name="Standard" style:list-style-name="WW8Num2">
      <style:paragraph-properties fo:margin-left="1.289cm" fo:margin-right="0.266cm" fo:margin-top="0cm" fo:margin-bottom="0.318cm" loext:contextual-spacing="false" fo:text-indent="-1cm" style:auto-text-indent="false">
        <style:tab-stops>
          <style:tab-stop style:position="1.295cm"/>
        </style:tab-stops>
      </style:paragraph-properties>
    </style:style>
    <style:style style:name="P23" style:family="paragraph" style:parent-style-name="Standard" style:list-style-name="WW8Num2">
      <style:paragraph-properties fo:margin-left="1.289cm" fo:margin-right="0.266cm" fo:margin-top="0cm" fo:margin-bottom="0.953cm" loext:contextual-spacing="false" fo:text-indent="-1cm" style:auto-text-indent="false">
        <style:tab-stops>
          <style:tab-stop style:position="1.295cm"/>
        </style:tab-stops>
      </style:paragraph-properties>
    </style:style>
    <style:style style:name="P24" style:family="paragraph" style:parent-style-name="Standard">
      <style:paragraph-properties fo:margin-left="0.318cm" fo:margin-right="0.266cm" fo:margin-top="0cm" fo:margin-bottom="0.318cm" loext:contextual-spacing="false" fo:text-align="end" style:justify-single-word="false" fo:text-indent="0.35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style:font-name="Helvetica" fo:font-weight="bold" fo:background-color="#ffffff" loext:char-shading-value="0" style:font-weight-asian="bold" style:font-name-complex="Helvetica"/>
    </style:style>
    <style:style style:name="T9" style:family="text">
      <style:text-properties fo:color="#ff0000" style:font-name="Helvetica" fo:font-weight="bold" fo:background-color="#ffffff" loext:char-shading-value="0" style:font-weight-asian="bold" style:font-name-complex="Helvetica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color="#000000" style:font-name="新細明體" fo:font-size="10pt" fo:font-weight="bold" style:font-size-asian="10pt" style:font-weight-asian="bold" style:font-name-complex="新細明體" style:font-size-complex="10pt"/>
    </style:style>
    <style:style style:name="T17" style:family="text">
      <style:text-properties fo:color="#000000" style:font-name="新細明體" fo:font-size="10pt" style:font-size-asian="10pt" style:font-name-complex="新細明體" style:font-size-complex="10pt"/>
    </style:style>
    <style:style style:name="T18" style:family="text">
      <style:text-properties fo:color="#000000" style:font-name="新細明體" fo:font-size="10pt" fo:language="zh" fo:country="TW" style:font-size-asian="10pt" style:language-asian="zh" style:country-asian="TW" style:font-name-complex="新細明體" style:font-size-complex="10pt"/>
    </style:style>
    <style:style style:name="T19" style:family="text">
      <style:text-properties fo:color="#0000ff" style:font-name="新細明體" fo:font-size="10pt" fo:font-weight="bold" style:font-size-asian="10pt" style:font-weight-asian="bold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領獎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<text:span text:style-name="T3">領獎人資料</text:span></text:p>
          </table:table-cell>
          <table:table-cell table:style-name="表格1.B1" office:value-type="string">
            <text:p text:style-name="P2"><text:span text:style-name="T3">參與活動</text:span><text:span text:style-name="T3"><text:line-break/></text:span><text:span text:style-name="T3">名稱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6">聯絡電話</text:p>
          </table:table-cell>
          <table:table-cell table:style-name="表格1.E1" office:value-type="string">
            <text:p text:style-name="P8">( <text:s/>)</text:p>
          </table:table-cell>
          <table:table-cell table:style-name="表格1.B1" office:value-type="string">
            <text:p text:style-name="P6">連絡</text:p>
            <text:p text:style-name="P6">手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真實姓名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6">聯絡地址 <text:s text:c="5"/>(寄送地址)</text:p>
          </table:table-cell>
          <table:table-cell table:style-name="表格1.E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身分證字號</text:p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活動名稱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2"><text:span text:style-name="T3">簽收人親筆簽名<text:line-break/>(</text:span><text:span text:style-name="T6">正楷填寫</text:span><text:span text:style-name="T3">)</text:span></text:p>
          </table:table-cell>
          <table:table-cell table:style-name="表格1.E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P11">身分證正反面影本粘貼處：</text:p>
      <text:p text:style-name="P3">正面<text:span text:style-name="T12"> <text:s text:c="42"/></text:span>反面</text:p>
      <text:p text:style-name="P12"><draw:frame draw:style-name="fr1" draw:name="框架1" text:anchor-type="char" svg:x="-0.012cm" svg:y="0.594cm" svg:width="9.232cm" svg:height="7.645cm" draw:z-index="0"><draw:text-box><text:p text:style-name="Standard"/></draw:text-box></draw:frame><draw:frame draw:style-name="fr1" draw:name="框架2" text:anchor-type="char" svg:x="9.83cm" svg:y="0.594cm" svg:width="9.232cm" svg:height="7.645cm" draw:z-index="1"><draw:text-box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7">填妥後請</text:span><text:span text:style-name="T8">傳真</text:span><text:span text:style-name="T8">至</text:span><text:span text:style-name="T8">02-2322-6009</text:span><text:span text:style-name="T8"> 或掃描拍照傳至私訊</text:span></text:p>
      <text:p text:style-name="P1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9">注意事項：</text:p>
            <text:p text:style-name="P19"/>
            <text:list xml:id="list1054564774581678909" text:style-name="WW8Num1">
              <text:list-item>
                <text:p text:style-name="P20">為了保障您得獎之權益，請確實詳細填寫中獎人相關真實資料，以利獎項寄送，如因填寫之資料不實，不正確、造成無法聯繫得獎人進行確認，或得獎者未在指定的領獎期限內辦理領獎，本公司將視同棄權處理，特請得獎人注意。</text:p>
              </text:list-item>
              <text:list-item>
                <text:p text:style-name="P17">本活動獎項的寄送地區僅限台澎金馬範圍，並由中獎者自行承擔運送過程中所產生的風險。</text:p>
              </text:list-item>
              <text:list-item>
                <text:p text:style-name="P21"><text:span text:style-name="T17">若得獎者未滿20歲，依中華民國民法第12條、第13條第2項規定，7歲以上，未滿20歲之人為限制行為能力人。故未滿20歲之得獎者，領取獎勵時，務必提供法定代理人身份證正反面影本，使得領取獎勵，無法出示者，視同放棄領獎資格。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list xml:id="list8793516045940155498" text:style-name="WW8Num2">
              <text:list-item>
                <text:list>
                  <text:list-item>
                    <text:p text:style-name="P22"><text:span text:style-name="T13">本人已詳細閱讀以上說明，並擔保所提供之資料並無不實情事，亦無侵害他人權益或偽造，變造他人資料，若有不實，願負一切民、刑事責任。(未經本人簽名，本組將不予處理領獎事宜)</text:span> <text:span text:style-name="T15">。</text:span></text:p>
                  </text:list-item>
                  <text:list-item>
                    <text:p text:style-name="P23"><text:span text:style-name="T19">本人同意 貴校得將本人所提供之姓名、身份證字號、電話、電子郵件等資料，為贈獎活動管理之需要為蒐集、儲存、利用、訊息傳遞等使用(如：網站上公告、聯繫、獎品發送等)。如為上述授權後，日後相關個資修改、停止繼續使用、要求刪除資料等，可於上班時間與承辦人員利用電話或e-mail提出。</text:span></text:p>
                  </text:list-item>
                </text:list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24"><text:span text:style-name="T14">申請人簽章：________________________ <text:s text:c="6"/>法定代理人簽章：_______________________________ </text:span></text:p>
          </table:table-cell>
        </table:table-row>
        <table:table-row table:style-name="表格2.4">
          <table:table-cell table:style-name="表格2.A2" office:value-type="string">
            <text:p text:style-name="P24"><text:span text:style-name="T14">日期： ________年 _______月 _______日</text:span></text:p>
          </table:table-cell>
        </table:table-row>
        <table:table-row table:style-name="表格2.5">
          <table:table-cell table:style-name="表格2.A5" office:value-type="string"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5%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language="zh" fo:country="TW" style:language-asian="zh" style:country-asian="T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0pt" fo:font-weight="bold" style:font-name-asian="新細明體" style:font-family-asian="新細明體, PMingLiU" style:font-family-generic-asian="roman" style:font-pitch-asian="variable" style:font-size-asian="10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WW8Num2z1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MS Mincho" style:font-family-complex="'MS Mincho', 'ＭＳ 明朝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style-span" style:family="text" style:parent-style-name="預設段落字型"/>
    <style:style style:name="es031" style:family="text">
      <style:text-properties fo:color="#444444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_5f_exposed_5f_show" style:display-name="text_exposed_show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3cm" fo:text-indent="-0.635cm" fo:margin-left="0.93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1.141cm"/>
        </style:list-level-properties>
        <style:text-properties style:font-name="新細明體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847cm" fo:margin-left="1.988cm"/>
        </style:list-level-properties>
        <style:text-properties style:font-name="新細明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fo:text-indent="-0.847cm" fo:margin-left="2.835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fo:text-indent="-0.847cm" fo:margin-left="3.681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fo:text-indent="-0.847cm" fo:margin-left="4.528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fo:text-indent="-0.847cm" fo:margin-left="5.375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fo:text-indent="-0.847cm" fo:margin-left="6.221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fo:text-indent="-0.847cm" fo:margin-left="7.068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fo:text-indent="-0.847cm" fo:margin-left="7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所得(活動獎金獎品)申報資料表</dc:title>
    <meta:initial-creator>imeddie</meta:initial-creator>
    <meta:creation-date>2015-01-07T11:23:00</meta:creation-date>
    <dc:creator>admin</dc:creator>
    <dc:date>2016-05-30T17:12:00</dc:date>
    <meta:print-date>2015-01-07T12:12:00</meta:print-date>
    <meta:editing-cycles>11</meta:editing-cycles>
    <meta:editing-duration>PT2H17M</meta:editing-duration>
    <meta:document-statistic meta:table-count="2" meta:image-count="0" meta:object-count="0" meta:page-count="2" meta:paragraph-count="24" meta:word-count="591" meta:character-count="754" meta:non-whitespace-character-count="687"/>
    <meta:generator>LibreOffice/5.1.3.2$Windows_X86_64 LibreOffice_project/644e4637d1d8544fd9f56425bd6cec110e49301b</meta:generator>
  </office:meta>
</office:document-meta>
</file>