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4" draw:style-name="a99" draw:master-page-name="Master1-Layout1-cust-自訂版面配置" presentation:presentation-page-layout-name="Master1-PPL1" draw:id="Slide-259">
        <draw:frame draw:id="id22" presentation:style-name="a100" draw:name="標題 1" svg:x="0.5in" svg:y="0.30035in" svg:width="9in" svg:height="1.25in" presentation:class="title" presentation:placeholder="true">
          <draw:text-box/>
          <svg:title/>
          <svg:desc/>
        </draw:frame>
      </draw:page>
      <draw:page draw:name="Slide1" draw:style-name="a101" draw:master-page-name="Master1-Layout2-title-標題投影片" presentation:presentation-page-layout-name="Master1-PPL2" draw:id="Slide-256">
        <draw:frame draw:id="id23" presentation:style-name="a102" draw:name="標題 1" svg:x="0.75in" svg:y="2.32986in" svg:width="8.5in" svg:height="1.60764in" presentation:class="title" presentation:placeholder="true">
          <draw:text-box/>
          <svg:title/>
          <svg:desc/>
        </draw:frame>
        <draw:frame draw:id="id24" presentation:style-name="a103" draw:name="副標題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3" draw:style-name="a104" draw:master-page-name="Master1-Layout3-cust-直排標題及文字" presentation:presentation-page-layout-name="Master1-PPL3" draw:id="Slide-258">
        <draw:frame draw:id="id25" presentation:style-name="a105" draw:name="直排標題 1" svg:x="7.25in" svg:y="0.30035in" svg:width="2.25in" svg:height="6.39931in" presentation:class="title" presentation:placeholder="true">
          <draw:text-box/>
          <svg:title/>
          <svg:desc/>
        </draw:frame>
        <draw:frame draw:id="id26" presentation:style-name="a106" draw:name="直排文字版面配置區 2" svg:x="0.5in" svg:y="0.30035in" svg:width="6.58333in" svg:height="6.39931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自訂版面配置">
      <presentation:placeholder presentation:object="title" svg:x="0.5in" svg:y="0.30035in" svg:width="9in" svg:height="1.25in"/>
    </style:presentation-page-layout>
    <style:presentation-page-layout style:name="Master1-PPL2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直排標題及文字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draw:fill="none" fo:clip="rect(0in, 0in, 2.81771in, 0in)" draw:stroke="non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" style:parent-style-name="Graphics">
      <style:graphic-properties draw:fill="none" fo:clip="rect(0in, 0in, 0in, 0in)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" style:parent-style-name="Graphics">
      <style:graphic-properties draw:fill="none" fo:clip="rect(0.91303in, 0.18475in, 0in, 0.2255in)" draw:stroke="non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 style:parent-style-name="Graphics">
      <style:graphic-properties draw:fill="none" fo:clip="rect(0in, 0in, 0in, 0in)" draw:stroke="non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" style:parent-style-name="Graphics">
      <style:graphic-properties draw:fill="none" fo:clip="rect(0in, 0in, 0in, 0in)" draw:stroke="non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8/9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cust-自訂版面配置" style:page-layout-name="pageLayout1" draw:style-name="a34">
      <draw:frame draw:id="id5" presentation:style-name="a38" draw:name="標題 1" svg:x="0.5in" svg:y="0.30035in" svg:width="9in" svg:height="1.25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draw:style-name="a39" draw:name="Picture 7" svg:x="-0in" svg:y="-0.15873in" svg:width="10in" svg:height="6.24125in" style:rel-width="scale" style:rel-height="scale">
        <draw:image xlink:href="media/image1.png" xlink:type="simple" xlink:show="embed" xlink:actuate="onLoad"/>
        <svg:title/>
        <svg:desc/>
      </draw:frame>
      <draw:frame draw:id="id7" draw:style-name="a40" draw:name="Picture 5" svg:x="6.49623in" svg:y="6.50621in" svg:width="3.25818in" svg:height="0.60097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2-title-標題投影片" style:page-layout-name="pageLayout1" draw:style-name="a41">
      <draw:frame draw:id="id8" presentation:style-name="a45" draw:name="標題 1" svg:x="0.75in" svg:y="2.32986in" svg:width="8.5in" svg:height="1.60764in" presentation:class="title" presentation:placeholder="false">
        <draw:text-box>
          <text:p text:style-name="a44" text:class-names="" text:cond-style-name=""><text:span text:style-name="a42" text:class-names="">按一下以編輯母片標題樣式</text:span><text:span text:style-name="a43" text:class-names=""/></text:p>
        </draw:text-box>
        <svg:title/>
        <svg:desc/>
      </draw:frame>
      <draw:frame draw:id="id9" presentation:style-name="a49" draw:name="副標題 2" svg:x="1.5in" svg:y="4.25in" svg:width="7in" svg:height="1.91667in" presentation:class="subtitle" presentation:placeholder="false">
        <draw:text-box>
          <text:p text:style-name="a48" text:class-names="" text:cond-style-name=""><text:span text:style-name="a46" text:class-names="">按一下以編輯母片副標題樣式</text:span><text:span text:style-name="a47" text:class-names=""/></text:p>
        </draw:text-box>
        <svg:title/>
        <svg:desc/>
      </draw:frame>
      <draw:frame draw:id="id10" presentation:style-name="a54" draw:name="日期版面配置區 3" svg:x="0.5in" svg:y="6.95139in" svg:width="2.33333in" svg:height="0.39931in" presentation:class="date-time" presentation:placeholder="false">
        <draw:text-box>
          <text:p text:style-name="a53" text:class-names="" text:cond-style-name=""><text:span text:style-name="a50" text:class-names=""><text:date text:fixed="false" style:data-style-name="a51">2017/8/9</text:date></text:span><text:span text:style-name="a52" text:class-names=""/></text:p>
        </draw:text-box>
        <svg:title/>
        <svg:desc/>
      </draw:frame>
      <draw:frame draw:id="id11" presentation:style-name="a57" draw:name="頁尾版面配置區 4" svg:x="3.41667in" svg:y="6.95139in" svg:width="3.16667in" svg:height="0.39931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2" presentation:style-name="a61" draw:name="投影片編號版面配置區 5" svg:x="7.16667in" svg:y="6.95139in" svg:width="2.33333in" svg:height="0.39931in" presentation:class="page-number" presentation:placeholder="false">
        <draw:text-box>
          <text:p text:style-name="a60" text:class-names="" text:cond-style-name=""><text:span text:style-name="a58" text:class-names=""><text:page-number style:num-format="1" text:fixed="false">‹#›</text:page-number></text:span><text:span text:style-name="a59" text:class-names=""/></text:p>
        </draw:text-box>
        <svg:title/>
        <svg:desc/>
      </draw:frame>
      <draw:frame draw:id="id13" draw:style-name="a62" draw:name="Picture 2" svg:x="0.19631in" svg:y="0.28505in" svg:width="9.6059in" svg:height="0.91884in" style:rel-width="scale" style:rel-height="scale">
        <draw:image xlink:href="media/image3.png" xlink:type="simple" xlink:show="embed" xlink:actuate="onLoad"/>
        <svg:title/>
        <svg:desc>C:\Users\admin\Desktop\CIS\頁眉02.png</svg:desc>
      </draw:frame>
    </style:master-page>
    <style:master-page style:name="Master1-Layout3-cust-直排標題及文字" style:page-layout-name="pageLayout1" draw:style-name="a63">
      <draw:frame draw:id="id14" draw:style-name="a64" draw:name="Picture 3" svg:x="1.06255in" svg:y="-1.13243in" svg:width="8.04167in" svg:height="5.60417in" style:rel-width="scale" style:rel-height="scale">
        <draw:image xlink:href="media/image4.png" xlink:type="simple" xlink:show="embed" xlink:actuate="onLoad"/>
        <svg:title/>
        <svg:desc/>
      </draw:frame>
      <draw:frame draw:id="id15" draw:style-name="a70" draw:name="文字方塊 7" svg:x="2.55878in" svg:y="4.26052in" svg:width="4.56744in" svg:height="1.44733in">
        <draw:text-box>
          <text:p text:style-name="a69" text:class-names="" text:cond-style-name=""><text:span text:style-name="a65" text:class-names="">謝謝您的聆聽</text:span><text:span text:style-name="a66" text:class-names=""><text:line-break/>Thank</text:span><text:span text:style-name="a67" text:class-names=""><text:s text:c="1"/>You</text:span><text:span text:style-name="a68" text:class-names=""/></text:p>
        </draw:text-box>
        <svg:title/>
        <svg:desc/>
      </draw:frame>
      <draw:frame draw:id="id16" draw:style-name="a81" draw:name="文字方塊 12" svg:x="1.2988in" svg:y="6.34521in" svg:width="4.9707in" svg:height="0.70684in">
        <draw:text-box>
          <text:p text:style-name="a80" text:class-names="" text:cond-style-name=""><text:span text:style-name="a71" text:class-names="">地址</text:span><text:span text:style-name="a72" text:class-names="">:100</text:span><text:span text:style-name="a73" text:class-names="">臺北市中正區濟南路一段</text:span><text:span text:style-name="a74" text:class-names="">321</text:span><text:span text:style-name="a75" text:class-names="">號</text:span><text:span text:style-name="a76" text:class-names=""><text:line-break/></text:span><text:span text:style-name="a77" text:class-names="">電話</text:span><text:span text:style-name="a78" text:class-names="">:(02)33222777</text:span><text:span text:style-name="a79" text:class-names=""/></text:p>
        </draw:text-box>
        <svg:title/>
        <svg:desc/>
      </draw:frame>
      <draw:frame draw:id="id17" draw:style-name="a82" draw:name="Picture 7" svg:x="6.57294in" svg:y="6.23335in" svg:width="1.73654in" svg:height="0.93055in" style:rel-width="scale" style:rel-height="scale">
        <draw:image xlink:href="media/image5.png" xlink:type="simple" xlink:show="embed" xlink:actuate="onLoad"/>
        <svg:title/>
        <svg:desc/>
      </draw:frame>
    </style:master-page>
    <style:handout-master style:page-layout-name="pageLayout3" draw:style-name="a83">
      <draw:frame draw:id="id18" presentation:style-name="a86" draw:name="頁首版面配置區 1" svg:x="0in" svg:y="0in" svg:width="4.33333in" svg:height="0.375in" presentation:class="head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9" presentation:style-name="a91" draw:name="日期版面配置區 2" svg:x="5.66435in" svg:y="0in" svg:width="4.33333in" svg:height="0.375in" presentation:class="date-time" presentation:placeholder="false">
        <draw:text-box>
          <text:p text:style-name="a90" text:class-names="" text:cond-style-name=""><text:span text:style-name="a87" text:class-names=""><text:date text:fixed="false" style:data-style-name="a88">2017/8/9</text:date></text:span><text:span text:style-name="a89" text:class-names=""/></text:p>
        </draw:text-box>
        <svg:title/>
        <svg:desc/>
      </draw:frame>
      <draw:frame draw:id="id20" presentation:style-name="a94" draw:name="頁尾版面配置區 3" svg:x="0in" svg:y="7.1237in" svg:width="4.33333in" svg:height="0.375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1" presentation:style-name="a98" draw:name="投影片編號版面配置區 4" svg:x="5.66435in" svg:y="7.1237in" svg:width="4.33333in" svg:height="0.375in" presentation:class="page-number" presentation:placeholder="false">
        <draw:text-box>
          <text:p text:style-name="a97" text:class-names="" text:cond-style-name=""><text:span text:style-name="a95" text:class-names=""><text:page-number style:num-format="1" text:fixed="false">‹#›</text:page-number></text:span><text:span text:style-name="a96" text:class-names=""/></text:p>
        </draw:text-box>
        <svg:title/>
        <svg:desc/>
      </draw:frame>
      <draw:page-thumbnail draw:page-number="1" svg:x="0.69965in" svg:y="1.1441in" svg:width="2.60069in" svg:height="1.94965in"/>
      <draw:page-thumbnail draw:page-number="2" svg:x="3.69965in" svg:y="1.1441in" svg:width="2.60069in" svg:height="1.94965in"/>
      <draw:page-thumbnail draw:page-number="3" svg:x="6.69965in" svg:y="1.1441in" svg:width="2.60069in" svg:height="1.94965in"/>
      <draw:page-thumbnail draw:page-number="4" svg:x="0.69965in" svg:y="4.40625in" svg:width="2.60069in" svg:height="1.94965in"/>
      <draw:page-thumbnail draw:page-number="5" svg:x="3.69965in" svg:y="4.40625in" svg:width="2.60069in" svg:height="1.94965in"/>
      <draw:page-thumbnail draw:page-number="6" svg:x="6.69965in" svg:y="4.40625in" svg:width="2.60069in" svg:height="1.94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admin</meta:initial-creator>
    <dc:creator>6645</dc:creator>
    <meta:creation-date>2016-07-01T07:25:04Z</meta:creation-date>
    <dc:date>2020-11-23T01:20:04Z</dc:date>
    <meta:print-date>2017-08-09T00:48:58Z</meta:print-date>
    <meta:editing-cycles>6</meta:editing-cycles>
    <meta:editing-duration>PT1720S</meta:editing-duration>
    <meta:document-statistic meta:paragraph-count="0" meta:word-count="0"/>
  </office:meta>
</office:document-meta>
</file>