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318in"/>
    </style:style>
    <style:style style:name="TableColumn15" style:family="table-column">
      <style:table-column-properties style:column-width="5.4729in"/>
    </style:style>
    <style:style style:name="Table13" style:family="table">
      <style:table-properties style:width="6.7909in" fo:margin-left="0in" table:align="left"/>
    </style:style>
    <style:style style:name="TableRow16" style:family="table-row">
      <style:table-row-properties style:min-row-height="1.264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3.14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2.30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2.30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8333in"/>
      <style:text-properties style:font-name="標楷體" style:font-name-asian="標楷體"/>
    </style:style>
    <style:style style:name="P73" style:parent-style-name="內文" style:family="paragraph">
      <style:paragraph-properties fo:text-indent="0.8333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1583in"/>
    </style:style>
    <style:style style:name="TableColumn78" style:family="table-column">
      <style:table-column-properties style:column-width="2.3333in"/>
    </style:style>
    <style:style style:name="TableColumn79" style:family="table-column">
      <style:table-column-properties style:column-width="2.3333in"/>
    </style:style>
    <style:style style:name="Table76" style:family="table">
      <style:table-properties style:width="5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 fo:margin-left="0.2986in" fo:text-inden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666in" fo:text-indent="0.5833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in" fo:text-indent="0.023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3631in" fo:text-indent="-0.363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465in" fo:text-indent="0.06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in" fo:text-indent="0.0875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size-complex="11pt"/>
    </style:style>
    <style:style style:name="T102" style:parent-style-name="預設段落字型" style:family="text">
      <style:text-properties style:font-name="Calibri" style:font-name-asian="標楷體" style:font-size-complex="11pt"/>
    </style:style>
    <style:style style:name="T103" style:parent-style-name="預設段落字型" style:family="text">
      <style:text-properties style:font-name="Calibri" style:font-name-asian="標楷體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11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15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in" fo:text-indent="0.0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indent="0.3513in"/>
      <style:text-properties style:font-name="標楷體" style:font-name-asian="標楷體"/>
    </style:style>
    <style:style style:name="P120" style:parent-style-name="內文" style:family="paragraph">
      <style:paragraph-properties fo:margin-left="0.3798in" fo:text-indent="0.01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3527in"/>
      <style:text-properties style:font-name="標楷體" style:font-name-asian="標楷體"/>
    </style:style>
    <style:style style:name="P135" style:parent-style-name="內文" style:family="paragraph">
      <style:paragraph-properties fo:margin-left="0.5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indent="0.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HTML預設格式" style:family="paragraph">
      <style:paragraph-properties fo:widows="0" fo:orphans="0" fo:text-align="center" fo:margin-top="0.125in" fo:margin-bottom="0.25in" fo:line-height="0.2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HTML預設格式" style:family="paragraph">
      <style:paragraph-properties fo:widows="0" fo:orphans="0" fo:margin-top="0.0694in" fo:margin-bottom="0.0694in" fo:line-height="100%">
        <style:tab-stops/>
      </style:paragraph-properties>
      <style:text-properties style:font-name="Calibri" style:font-name-asian="標楷體" style:letter-kerning="true" fo:font-size="12pt" style:font-size-asian="12pt"/>
    </style:style>
    <style:style style:name="P176" style:parent-style-name="HTML預設格式" style:family="paragraph">
      <style:paragraph-properties fo:widows="0" fo:orphans="0" fo:margin-top="0.0694in" fo:margin-bottom="0.0694in" fo:line-height="100%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78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79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0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2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4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6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P187" style:parent-style-name="HTML預設格式" style:family="paragraph">
      <style:paragraph-properties fo:widows="0" fo:orphans="0" fo:margin-top="0.0694in" fo:margin-bottom="0.0694in" fo:line-height="100%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9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0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1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2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3" style:parent-style-name="預設段落字型" style:family="text">
      <style:text-properties style:font-name="Calibri" style:font-name-asian="標楷體" fo:language="en" fo:country="US" style:language-asian="zh" style:country-asian="TW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/>
    </style:style>
    <style:style style:name="TableColumn198" style:family="table-column">
      <style:table-column-properties style:column-width="1.9361in"/>
    </style:style>
    <style:style style:name="TableColumn199" style:family="table-column">
      <style:table-column-properties style:column-width="1.9361in"/>
    </style:style>
    <style:style style:name="TableColumn200" style:family="table-column">
      <style:table-column-properties style:column-width="3.0187in"/>
    </style:style>
    <style:style style:name="Table197" style:family="table">
      <style:table-properties style:width="6.8909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Calibri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/>
    </style:style>
    <style:style style:name="T207" style:parent-style-name="預設段落字型" style:family="text">
      <style:text-properties style:font-name="Calibri"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/>
    </style:style>
    <style:style style:name="T210" style:parent-style-name="預設段落字型" style:family="text">
      <style:text-properties style:font-name="Calibri" style:font-name-asian="標楷體" style:font-size-complex="11pt"/>
    </style:style>
    <style:style style:name="T211" style:parent-style-name="預設段落字型" style:family="text">
      <style:text-properties style:font-name="Calibri" style:font-name-asian="標楷體" style:font-size-complex="11pt"/>
    </style:style>
    <style:style style:name="T212" style:parent-style-name="預設段落字型" style:family="text">
      <style:text-properties style:font-name="Calibri" style:font-name-asian="標楷體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694in" fo:margin-bottom="0.0694in"/>
    </style:style>
    <style:style style:name="T21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頁首" style:family="paragraph">
      <style:paragraph-properties style:snap-to-layout-grid="true" fo:margin-top="0.0694in" fo:margin-bottom="0.0694in">
        <style:tab-stops/>
      </style:paragraph-properties>
    </style:style>
    <style:style style:name="T220" style:parent-style-name="預設段落字型" style:family="text"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/>
    </style:style>
    <style:style style:name="T223" style:parent-style-name="預設段落字型" style:family="text">
      <style:text-properties style:font-name="Calibri" style:font-name-asian="標楷體" style:font-size-complex="11pt"/>
    </style:style>
    <style:style style:name="T224" style:parent-style-name="預設段落字型" style:family="text">
      <style:text-properties style:font-name="Calibri" style:font-name-asian="標楷體" style:font-size-complex="11pt"/>
    </style:style>
    <style:style style:name="T225" style:parent-style-name="預設段落字型" style:family="text">
      <style:text-properties style:font-name="Calibri" style:font-name-asian="標楷體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="Calibri" style:font-name-asian="標楷體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/>
    </style:style>
    <style:style style:name="T232" style:parent-style-name="預設段落字型" style:family="text">
      <style:text-properties style:font-name="Calibri" style:font-name-asian="標楷體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Calibri" style:font-name-asian="標楷體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fo:margin-left="0.3381in" fo:text-indent="-0.3381in">
        <style:tab-stops/>
      </style:paragraph-properties>
    </style:style>
    <style:style style:name="T239" style:parent-style-name="預設段落字型" style:family="text">
      <style:text-properties style:font-name="Calibri" style:font-name-asian="標楷體" style:font-size-complex="11pt"/>
    </style:style>
    <style:style style:name="T240" style:parent-style-name="預設段落字型" style:family="text">
      <style:text-properties style:font-name="Calibri" style:font-name-asian="標楷體" style:font-size-complex="11pt"/>
    </style:style>
    <style:style style:name="T241" style:parent-style-name="預設段落字型" style:family="text">
      <style:text-properties style:font-name="Calibri" style:font-name-asian="標楷體" style:font-size-complex="11pt"/>
    </style:style>
    <style:style style:name="T242" style:parent-style-name="預設段落字型" style:family="text">
      <style:text-properties style:font-name="Calibri" style:font-name-asian="標楷體" style:font-size-complex="11pt"/>
    </style:style>
    <style:style style:name="T243" style:parent-style-name="預設段落字型" style:family="text">
      <style:text-properties style:font-name="Calibri" style:font-name-asian="標楷體" style:font-size-complex="11pt"/>
    </style:style>
    <style:style style:name="T244" style:parent-style-name="預設段落字型" style:family="text">
      <style:text-properties style:font-name="Calibri" style:font-name-asian="標楷體" style:font-size-complex="11pt"/>
    </style:style>
    <style:style style:name="T245" style:parent-style-name="預設段落字型" style:family="text">
      <style:text-properties style:font-name="Calibri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Calibri" style:font-name-asian="標楷體" style:font-size-complex="11pt"/>
    </style:style>
    <style:style style:name="T248" style:parent-style-name="預設段落字型" style:family="text">
      <style:text-properties style:font-name="Calibri" style:font-name-asian="標楷體" style:font-size-complex="11pt"/>
    </style:style>
    <style:style style:name="T249" style:parent-style-name="預設段落字型" style:family="text">
      <style:text-properties style:font-name="Calibri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Calibri" style:font-name-asian="標楷體" style:font-size-complex="11pt"/>
    </style:style>
    <style:style style:name="T252" style:parent-style-name="預設段落字型" style:family="text">
      <style:text-properties style:font-name="Calibri" style:font-name-asian="標楷體" style:font-size-complex="11pt"/>
    </style:style>
    <style:style style:name="T253" style:parent-style-name="預設段落字型" style:family="text">
      <style:text-properties style:font-name="Calibri" style:font-name-asian="標楷體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頁首" style:family="paragraph">
      <style:paragraph-properties style:snap-to-layout-grid="true" fo:margin-top="0.0694in" fo:margin-bottom="0.0694in">
        <style:tab-stops/>
      </style:paragraph-properties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694in" fo:margin-bottom="0.0694in"/>
    </style:style>
    <style:style style:name="T258" style:parent-style-name="預設段落字型" style:family="text">
      <style:text-properties style:font-name="Calibri" style:font-name-asian="標楷體" style:font-size-complex="11pt"/>
    </style:style>
    <style:style style:name="T25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style:font-size-complex="11pt"/>
    </style:style>
    <style:style style:name="P261" style:parent-style-name="內文" style:family="paragraph">
      <style:paragraph-properties fo:margin-top="0.0694in" fo:margin-bottom="0.0694in" fo:margin-left="0.3215in" fo:text-indent="-0.3215in">
        <style:tab-stops/>
      </style:paragraph-properties>
    </style:style>
    <style:style style:name="T262" style:parent-style-name="預設段落字型" style:family="text">
      <style:text-properties style:font-name="Calibri" style:font-name-asian="標楷體" style:font-size-complex="11pt"/>
    </style:style>
    <style:style style:name="T263" style:parent-style-name="預設段落字型" style:family="text">
      <style:text-properties style:font-name="Calibri" style:font-name-asian="標楷體" style:font-size-complex="11pt"/>
    </style:style>
    <style:style style:name="T264" style:parent-style-name="預設段落字型" style:family="text">
      <style:text-properties style:font-name="Calibri" style:font-name-asian="標楷體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fo:margin-left="0.3583in" fo:text-indent="-0.3583in">
        <style:tab-stops/>
      </style:paragraph-properties>
    </style:style>
    <style:style style:name="T26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size-complex="11pt"/>
    </style:style>
    <style:style style:name="T270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size-complex="11pt"/>
    </style:style>
    <style:style style:name="T272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size-complex="11pt"/>
    </style:style>
    <style:style style:name="P274" style:parent-style-name="內文" style:family="paragraph">
      <style:paragraph-properties fo:margin-top="0.0694in" fo:margin-bottom="0.0694in" fo:text-indent="0.3888in"/>
    </style:style>
    <style:style style:name="T275" style:parent-style-name="預設段落字型" style:family="text">
      <style:text-properties style:font-name="Calibri" style:font-name-asian="標楷體" style:font-size-complex="11pt"/>
    </style:style>
    <style:style style:name="P276" style:parent-style-name="內文" style:family="paragraph">
      <style:paragraph-properties fo:margin-top="0.0694in" fo:margin-bottom="0.0694in" fo:text-indent="0.3888in"/>
    </style:style>
    <style:style style:name="T277" style:parent-style-name="預設段落字型" style:family="text">
      <style:text-properties style:font-name="Calibri"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694in" fo:margin-bottom="0.0694in" fo:margin-left="0.3368in" fo:text-indent="-0.3368in">
        <style:tab-stops/>
      </style:paragraph-properties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T28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size-complex="11pt"/>
    </style:style>
    <style:style style:name="T28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size-complex="11pt"/>
    </style:style>
    <style:style style:name="P285" style:parent-style-name="內文" style:family="paragraph">
      <style:paragraph-properties fo:margin-top="0.0694in" fo:margin-bottom="0.0694in" fo:margin-left="0.4118in" fo:text-indent="-0.0291in">
        <style:tab-stops/>
      </style:paragraph-properties>
    </style:style>
    <style:style style:name="T286" style:parent-style-name="預設段落字型" style:family="text">
      <style:text-properties style:font-name="Calibri" style:font-name-asian="標楷體" style:font-size-complex="11pt"/>
    </style:style>
    <style:style style:name="P287" style:parent-style-name="內文" style:family="paragraph">
      <style:paragraph-properties fo:margin-top="0.0694in" fo:margin-bottom="0.0694in" fo:margin-left="0.4118in" fo:text-indent="-0.0291in">
        <style:tab-stops/>
      </style:paragraph-properties>
    </style:style>
    <style:style style:name="T288" style:parent-style-name="預設段落字型" style:family="text">
      <style:text-properties style:font-name="Calibri" style:font-name-asian="標楷體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94in" fo:margin-bottom="0.0694in"/>
    </style:style>
    <style:style style:name="T291" style:parent-style-name="預設段落字型" style:family="text">
      <style:text-properties style:font-name="Calibri" style:font-name-asian="標楷體" style:font-size-complex="11pt"/>
    </style:style>
    <style:style style:name="P292" style:parent-style-name="內文" style:family="paragraph">
      <style:paragraph-properties fo:margin-top="0.0694in" fo:margin-bottom="0.0694in" fo:margin-left="0.3173in" fo:text-indent="-0.3173in">
        <style:tab-stops/>
      </style:paragraph-properties>
    </style:style>
    <style:style style:name="T293" style:parent-style-name="預設段落字型" style:family="text">
      <style:text-properties style:font-name="Calibri" style:font-name-asian="標楷體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/>
    </style:style>
    <style:style style:name="T299" style:parent-style-name="預設段落字型" style:family="text">
      <style:text-properties style:font-name="Calibri" style:font-name-asian="標楷體" style:font-size-complex="11pt"/>
    </style:style>
    <style:style style:name="T300" style:parent-style-name="預設段落字型" style:family="text">
      <style:text-properties style:font-name="Calibri" style:font-name-asian="標楷體" style:font-size-complex="11pt"/>
    </style:style>
    <style:style style:name="T301" style:parent-style-name="預設段落字型" style:family="text">
      <style:text-properties style:font-name="Calibri"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/>
    </style:style>
    <style:style style:name="T304" style:parent-style-name="預設段落字型" style:family="text">
      <style:text-properties style:font-name="Calibri" style:font-name-asian="標楷體" style:font-size-complex="11pt"/>
    </style:style>
    <style:style style:name="T30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0694in" fo:margin-bottom="0.0694in" fo:margin-left="0.3131in" fo:text-indent="-0.3131in">
        <style:tab-stops/>
      </style:paragraph-properties>
    </style:style>
    <style:style style:name="T307" style:parent-style-name="預設段落字型" style:family="text">
      <style:text-properties style:font-name="Calibri" style:font-name-asian="標楷體" style:font-size-complex="11pt"/>
    </style:style>
    <style:style style:name="T308" style:parent-style-name="預設段落字型" style:family="text">
      <style:text-properties style:font-name="Calibri" style:font-name-asian="標楷體" style:font-size-complex="11pt"/>
    </style:style>
    <style:style style:name="T309" style:parent-style-name="預設段落字型" style:family="text">
      <style:text-properties style:font-name="Calibri" style:font-name-asian="標楷體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/>
    </style:style>
    <style:style style:name="T313" style:parent-style-name="預設段落字型" style:family="text">
      <style:text-properties style:font-name="Calibri" style:font-name-asian="標楷體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頁首" style:family="paragraph">
      <style:paragraph-properties style:snap-to-layout-grid="true" fo:margin-top="0.0694in" fo:margin-bottom="0.0694in">
        <style:tab-stops/>
      </style:paragraph-properties>
    </style:style>
    <style:style style:name="T316" style:parent-style-name="預設段落字型" style:family="text"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fo:margin-left="0.318in" fo:text-indent="-0.318in">
        <style:tab-stops/>
      </style:paragraph-properties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首" style:family="paragraph">
      <style:paragraph-properties style:snap-to-layout-grid="true" fo:margin-top="0.0694in" fo:margin-bottom="0.0694in">
        <style:tab-stops/>
      </style:paragraph-properties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P330" style:parent-style-name="內文" style:family="paragraph">
      <style:text-properties style:font-name="標楷體" style:font-name-asian="標楷體" fo:background-color="#FFFFFF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background-color="#FFFFFF"/>
    </style:style>
    <style:style style:name="P33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margin-bottom="0.125in" fo:line-height="0.3194in" fo:margin-left="0.3791in" fo:text-indent="-0.3791in">
        <style:tab-stops>
          <style:tab-stop style:type="left" style:position="1.9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 style:font-size-complex="11pt"/>
    </style:style>
    <style:style style:name="TableColumn341" style:family="table-column">
      <style:table-column-properties style:column-width="6.65in"/>
    </style:style>
    <style:style style:name="Table340" style:family="table">
      <style:table-properties style:width="6.65in" fo:margin-left="0in" table:align="left"/>
    </style:style>
    <style:style style:name="TableRow342" style:family="table-row">
      <style:table-row-properties style:min-row-height="2.314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25in"/>
      <style:text-properties style:font-name-asian="標楷體" style:font-size-complex="11pt"/>
    </style:style>
    <style:style style:name="P345" style:parent-style-name="內文" style:family="paragraph">
      <style:paragraph-properties fo:margin-top="0.0694in" fo:text-indent="0.3201in"/>
      <style:text-properties style:font-name-asian="標楷體" style:font-size-complex="11pt"/>
    </style:style>
    <style:style style:name="P346" style:parent-style-name="內文" style:family="paragraph">
      <style:paragraph-properties fo:margin-top="0.0694in"/>
      <style:text-properties style:font-name-asian="標楷體" style:font-size-complex="11pt"/>
    </style:style>
    <style:style style:name="P347" style:parent-style-name="內文" style:family="paragraph">
      <style:paragraph-properties fo:margin-top="0.0694in"/>
      <style:text-properties style:font-name-asian="標楷體" style:font-size-complex="11pt"/>
    </style:style>
    <style:style style:name="P348" style:parent-style-name="內文" style:family="paragraph">
      <style:paragraph-properties fo:line-height="0.3194in"/>
      <style:text-properties style:font-name-asian="標楷體" style:font-size-complex="11pt"/>
    </style:style>
    <style:style style:name="TableRow349" style:family="table-row">
      <style:table-row-properties style:min-row-height="2.247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line-height="0.3194in"/>
    </style:style>
    <style:style style:name="T352" style:parent-style-name="預設段落字型" style:family="text">
      <style:text-properties style:font-name-asian="標楷體" style:font-size-complex="11pt"/>
    </style:style>
    <style:style style:name="P35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354" style:parent-style-name="預設段落字型" style:family="text">
      <style:text-properties style:font-name-asian="標楷體" fo:text-shadow="0.0291in 0.0291in 0.0555in #000000" style:font-size-complex="11pt" fo:background-color="#FFFFFF"/>
    </style:style>
    <style:style style:name="P355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356" style:parent-style-name="內文" style:family="paragraph">
      <style:paragraph-properties fo:margin-top="0.125in" fo:margin-bottom="0.125in" fo:line-height="0.3194in"/>
    </style:style>
    <style:style style:name="T357" style:parent-style-name="預設段落字型" style:family="text">
      <style:text-properties style:font-name-asian="細明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style:font-size-complex="11pt"/>
    </style:style>
    <style:style style:name="TableColumn361" style:family="table-column">
      <style:table-column-properties style:column-width="2.7381in"/>
    </style:style>
    <style:style style:name="TableColumn362" style:family="table-column">
      <style:table-column-properties style:column-width="2.7416in"/>
    </style:style>
    <style:style style:name="Table360" style:family="table">
      <style:table-properties style:width="5.4798in" fo:margin-left="0in" table:align="left"/>
    </style:style>
    <style:style style:name="TableRow363" style:family="table-row">
      <style:table-row-properties style:min-row-height="0.284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Row368" style:family="table-row">
      <style:table-row-properties style:min-row-height="1.139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 style:font-size-complex="11pt"/>
    </style:style>
    <style:style style:name="T371" style:parent-style-name="預設段落字型" style:family="text">
      <style:text-properties style:font-name-asian="標楷體" style:font-size-complex="11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size-complex="11pt"/>
    </style:style>
    <style:style style:name="TableRow381" style:family="table-row">
      <style:table-row-properties style:min-row-height="0.272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1pt"/>
    </style:style>
    <style:style style:name="TableRow386" style:family="table-row">
      <style:table-row-properties style:min-row-height="0.284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style:font-size-complex="11pt"/>
    </style:style>
    <style:style style:name="TableRow391" style:family="table-row">
      <style:table-row-properties style:min-row-height="0.854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1pt"/>
    </style:style>
    <style:style style:name="P399" style:parent-style-name="內文" style:family="paragraph">
      <style:paragraph-properties fo:line-height="0.3194in"/>
      <style:text-properties style:font-name-asian="標楷體" style:font-size-complex="11pt"/>
    </style:style>
    <style:style style:name="P400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1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2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3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4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5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6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7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8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09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0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1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2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3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4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5" style:parent-style-name="內文" style:family="paragraph">
      <style:text-properties style:font-name-asian="標楷體" fo:font-weight="bold" style:font-weight-asian="bold" style:font-weight-complex="bold" style:font-size-complex="11pt"/>
    </style:style>
    <style:style style:name="P416" style:parent-style-name="內文" style:family="paragraph">
      <style:paragraph-properties fo:margin-bottom="0.125in" fo:line-height="0.3194in" fo:margin-left="0.3791in" fo:text-indent="-0.3791in">
        <style:tab-stops>
          <style:tab-stop style:type="left" style:position="1.9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-asian="標楷體" style:font-size-complex="11pt"/>
    </style:style>
    <style:style style:name="P418" style:parent-style-name="內文" style:family="paragraph">
      <style:paragraph-properties fo:text-indent="0.2798in"/>
      <style:text-properties style:font-name-asian="標楷體" style:font-size-complex="11pt"/>
    </style:style>
    <style:style style:name="TableColumn420" style:family="table-column">
      <style:table-column-properties style:column-width="6.0798in"/>
    </style:style>
    <style:style style:name="Table419" style:family="table">
      <style:table-properties style:width="6.0798in" fo:margin-left="0in" table:align="left"/>
    </style:style>
    <style:style style:name="TableRow421" style:family="table-row">
      <style:table-row-properties style:min-row-height="2.031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25in"/>
      <style:text-properties style:font-name-asian="標楷體" style:font-size-complex="11pt"/>
    </style:style>
    <style:style style:name="P424" style:parent-style-name="內文" style:family="paragraph">
      <style:paragraph-properties fo:margin-top="0.0694in" fo:text-indent="0.3201in"/>
      <style:text-properties style:font-name-asian="標楷體" style:font-size-complex="11pt"/>
    </style:style>
    <style:style style:name="P425" style:parent-style-name="內文" style:family="paragraph">
      <style:paragraph-properties fo:margin-top="0.0694in"/>
      <style:text-properties style:font-name-asian="標楷體" style:font-size-complex="11pt"/>
    </style:style>
    <style:style style:name="P426" style:parent-style-name="內文" style:family="paragraph">
      <style:paragraph-properties fo:margin-top="0.0694in"/>
      <style:text-properties style:font-name-asian="標楷體" style:font-size-complex="11pt"/>
    </style:style>
    <style:style style:name="P427" style:parent-style-name="內文" style:family="paragraph">
      <style:paragraph-properties fo:margin-top="0.0694in"/>
      <style:text-properties style:font-name-asian="標楷體" style:font-size-complex="11pt"/>
    </style:style>
    <style:style style:name="P428" style:parent-style-name="內文" style:family="paragraph">
      <style:paragraph-properties fo:margin-top="0.0694in"/>
      <style:text-properties style:font-name-asian="標楷體" style:font-size-complex="11pt"/>
    </style:style>
    <style:style style:name="TableRow429" style:family="table-row">
      <style:table-row-properties style:min-row-height="1.972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fo:margin-bottom="0.25in" fo:line-height="0.3194in"/>
    </style:style>
    <style:style style:name="T432" style:parent-style-name="預設段落字型" style:family="text">
      <style:text-properties style:font-name-asian="標楷體" style:font-size-complex="11pt"/>
    </style:style>
    <style:style style:name="T433" style:parent-style-name="預設段落字型" style:family="text">
      <style:text-properties style:font-name-asian="標楷體" style:font-size-complex="11pt"/>
    </style:style>
    <style:style style:name="T434" style:parent-style-name="預設段落字型" style:family="text">
      <style:text-properties style:font-name-asian="標楷體" style:font-size-complex="11pt"/>
    </style:style>
    <style:style style:name="T435" style:parent-style-name="預設段落字型" style:family="text">
      <style:text-properties style:font-name-asian="標楷體" style:font-size-complex="11pt"/>
    </style:style>
    <style:style style:name="T436" style:parent-style-name="預設段落字型" style:family="text">
      <style:text-properties style:font-name-asian="標楷體" style:font-size-complex="11pt"/>
    </style:style>
    <style:style style:name="TableColumn438" style:family="table-column">
      <style:table-column-properties style:column-width="1.7902in"/>
    </style:style>
    <style:style style:name="TableColumn439" style:family="table-column">
      <style:table-column-properties style:column-width="1.7902in"/>
    </style:style>
    <style:style style:name="TableColumn440" style:family="table-column">
      <style:table-column-properties style:column-width="1.7909in"/>
    </style:style>
    <style:style style:name="Table437" style:family="table">
      <style:table-properties style:width="5.371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list-style-name="LFO17" style:family="paragraph">
      <style:paragraph-properties fo:text-align="justify" fo:line-height="0.2361in"/>
      <style:text-properties style:font-name="標楷體" style:font-name-asian="標楷體"/>
    </style:style>
    <style:style style:name="P451" style:parent-style-name="內文" style:list-style-name="LFO17" style:family="paragraph">
      <style:paragraph-properties fo:text-align="justify" fo:line-height="0.2361in"/>
      <style:text-properties style:font-name-asian="標楷體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style:font-size-complex="11pt"/>
    </style:style>
    <style:style style:name="T473" style:parent-style-name="預設段落字型" style:family="text">
      <style:text-properties style:font-name-asian="標楷體" style:font-size-complex="11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style:font-size-complex="11pt"/>
    </style:style>
    <style:style style:name="P480" style:parent-style-name="內文" style:family="paragraph">
      <style:paragraph-properties fo:line-height="0.3194in"/>
      <style:text-properties style:font-name-asian="標楷體" style:font-size-complex="11pt"/>
    </style:style>
    <style:style style:name="P481" style:parent-style-name="內文" style:family="paragraph">
      <style:paragraph-properties fo:line-height="0.2083in" fo:margin-left="0.5631in" fo:text-indent="-0.1881in">
        <style:tab-stops/>
      </style:paragraph-properties>
      <style:text-properties style:font-name-asian="標楷體" style:font-size-complex="11pt"/>
    </style:style>
    <style:style style:name="P482" style:parent-style-name="內文" style:family="paragraph">
      <style:paragraph-properties fo:line-height="0.2083in" fo:margin-left="0.6256in" fo:text-indent="-0.0006in">
        <style:tab-stops/>
      </style:paragraph-properties>
      <style:text-properties style:font-name-asian="標楷體" style:font-size-complex="11pt"/>
    </style:style>
    <style:style style:name="P483" style:parent-style-name="內文" style:family="paragraph">
      <style:paragraph-properties fo:line-height="0.2083in" fo:margin-left="0.1562in" fo:text-indent="0.2798in">
        <style:tab-stops/>
      </style:paragraph-properties>
      <style:text-properties style:font-name-asian="標楷體" style:font-size-complex="11pt"/>
    </style:style>
    <style:style style:name="P484" style:parent-style-name="內文" style:family="paragraph">
      <style:paragraph-properties fo:line-height="0.2083in" fo:margin-left="0.6256in" fo:text-indent="-0.0006in">
        <style:tab-stops/>
      </style:paragraph-properties>
      <style:text-properties style:font-name-asian="標楷體" style:font-size-complex="11pt"/>
    </style:style>
    <style:style style:name="P485" style:parent-style-name="內文" style:family="paragraph">
      <style:paragraph-properties fo:line-height="0.2083in" fo:margin-left="0.5631in" fo:text-indent="-0.1881in">
        <style:tab-stops/>
      </style:paragraph-properties>
      <style:text-properties style:font-name-asian="標楷體" style:font-size-complex="11pt"/>
    </style:style>
    <style:style style:name="P486" style:parent-style-name="內文" style:family="paragraph">
      <style:paragraph-properties fo:line-height="0.2083in" fo:margin-left="0.7798in" fo:text-indent="-0.2798in">
        <style:tab-stops/>
      </style:paragraph-properties>
      <style:text-properties style:font-name-asian="標楷體" style:font-size-complex="11pt"/>
    </style:style>
    <style:style style:name="P487" style:parent-style-name="內文" style:family="paragraph">
      <style:paragraph-properties fo:line-height="0.2083in" fo:margin-left="0.7798in" fo:text-indent="-0.2798in">
        <style:tab-stops/>
      </style:paragraph-properties>
      <style:text-properties style:font-name-asian="標楷體" style:font-size-complex="11pt"/>
    </style:style>
    <style:style style:name="P488" style:parent-style-name="內文" style:family="paragraph">
      <style:paragraph-properties fo:line-height="0.2083in" fo:margin-left="0.7798in" fo:text-indent="-0.2798in">
        <style:tab-stops/>
      </style:paragraph-properties>
      <style:text-properties style:font-name-asian="標楷體" style:font-size-complex="11pt"/>
    </style:style>
    <style:style style:name="TableColumn490" style:family="table-column">
      <style:table-column-properties style:column-width="1.9027in"/>
    </style:style>
    <style:style style:name="TableColumn491" style:family="table-column">
      <style:table-column-properties style:column-width="1.9027in"/>
    </style:style>
    <style:style style:name="TableColumn492" style:family="table-column">
      <style:table-column-properties style:column-width="1.9027in"/>
    </style:style>
    <style:style style:name="Table489" style:family="table">
      <style:table-properties style:width="5.7083in" fo:margin-left="0in" table:align="left"/>
    </style:style>
    <style:style style:name="TableRow493" style:family="table-row">
      <style:table-row-properties style:min-row-height="0.979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Row500" style:family="table-row">
      <style:table-row-properties style:min-row-height="0.489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916in"/>
      <style:text-properties style:font-name-asian="標楷體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916in"/>
      <style:text-properties style:font-name-asian="標楷體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916in"/>
      <style:text-properties style:font-name-asian="標楷體" style:font-size-complex="11pt"/>
    </style:style>
    <style:style style:name="P507" style:parent-style-name="大標" style:family="paragraph">
      <style:paragraph-properties fo:text-align="center"/>
    </style:style>
    <style:style style:name="P508" style:parent-style-name="年月" style:family="paragraph">
      <style:paragraph-properties fo:text-align="end" fo:margin-left="1in">
        <style:tab-stops/>
      </style:paragraph-properties>
    </style:style>
    <style:style style:name="P509" style:parent-style-name="年月" style:family="paragraph">
      <style:paragraph-properties fo:text-align="end" fo:margin-left="1in">
        <style:tab-stops/>
      </style:paragraph-properties>
    </style:style>
    <style:style style:name="P510" style:parent-style-name="年月" style:family="paragraph">
      <style:paragraph-properties fo:text-align="end" fo:margin-left="1in">
        <style:tab-stops/>
      </style:paragraph-properties>
    </style:style>
    <style:style style:name="P511" style:parent-style-name="年月" style:family="paragraph">
      <style:paragraph-properties fo:text-align="end" fo:margin-left="1in">
        <style:tab-stops/>
      </style:paragraph-properties>
    </style:style>
    <style:style style:name="P512" style:parent-style-name="年月" style:family="paragraph">
      <style:paragraph-properties fo:text-align="end" fo:margin-left="1in">
        <style:tab-stops/>
      </style:paragraph-properties>
    </style:style>
    <style:style style:name="P513" style:parent-style-name="年月" style:family="paragraph">
      <style:paragraph-properties fo:text-align="end" fo:margin-left="1in">
        <style:tab-stops/>
      </style:paragraph-properties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fo:font-size="8pt" style:font-size-asian="8pt" style:font-size-complex="8pt"/>
    </style:style>
    <style:style style:name="T516" style:parent-style-name="預設段落字型" style:family="text">
      <style:text-properties fo:font-size="8pt" style:font-size-asian="8pt" style:font-size-complex="8pt"/>
    </style:style>
    <style:style style:name="T517" style:parent-style-name="預設段落字型" style:family="text">
      <style:text-properties fo:font-size="8pt" style:font-size-asian="8pt" style:font-size-complex="8pt"/>
    </style:style>
    <style:style style:name="T518" style:parent-style-name="預設段落字型" style:family="text">
      <style:text-properties fo:font-size="8pt" style:font-size-asian="8pt" style:font-size-complex="8pt"/>
    </style:style>
    <style:style style:name="T519" style:parent-style-name="預設段落字型" style:family="text">
      <style:text-properties fo:font-size="8pt" style:font-size-asian="8pt" style:font-size-complex="8pt"/>
    </style:style>
    <style:style style:name="T520" style:parent-style-name="預設段落字型" style:family="text">
      <style:text-properties fo:font-size="8pt" style:font-size-asian="8pt" style:font-size-complex="8pt"/>
    </style:style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fo:font-size="8pt" style:font-size-asian="8pt" style:font-size-complex="8pt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fo:font-size="8pt" style:font-size-asian="8pt" style:font-size-complex="8pt"/>
    </style:style>
    <style:style style:name="P525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26" style:parent-style-name="一" style:family="paragraph">
      <style:paragraph-properties fo:line-height="0.2222in" fo:margin-left="0.3055in" fo:text-indent="-0.3055in">
        <style:tab-stops/>
      </style:paragraph-properties>
    </style:style>
    <style:style style:name="P527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28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29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30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31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32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33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34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35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36" style:parent-style-name="內文" style:family="paragraph">
      <style:paragraph-properties fo:line-height="0.2222in"/>
    </style:style>
    <style:style style:name="P537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38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39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40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41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42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43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44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45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46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47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48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49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0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1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2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3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4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</style:style>
    <style:style style:name="P555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56" style:parent-style-name="內文" style:family="paragraph">
      <style:paragraph-properties fo:line-height="0.2222in"/>
    </style:style>
    <style:style style:name="P557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58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59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60" style:parent-style-name="內文" style:family="paragraph">
      <style:paragraph-properties fo:line-height="0.2222in"/>
    </style:style>
    <style:style style:name="P561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62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63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64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65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66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67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68" style:parent-style-name="內文" style:family="paragraph">
      <style:paragraph-properties fo:line-height="0.2222in"/>
    </style:style>
    <style:style style:name="P569" style:parent-style-name="內文" style:family="paragraph">
      <style:paragraph-properties fo:line-height="0.2222in"/>
    </style:style>
    <style:style style:name="P570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71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72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73" style:parent-style-name="一" style:family="paragraph">
      <style:paragraph-properties fo:line-height="0.2222in" fo:margin-left="0.3055in" fo:text-indent="-0.3055in">
        <style:tab-stops/>
      </style:paragraph-properties>
    </style:style>
    <style:style style:name="P574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75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76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77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</style:style>
    <style:style style:name="P578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79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P580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81" style:parent-style-name="內文" style:family="paragraph">
      <style:paragraph-properties fo:line-height="0.2222in"/>
    </style:style>
    <style:style style:name="P582" style:parent-style-name="一文" style:family="paragraph">
      <style:paragraph-properties fo:line-height="0.2222in" fo:margin-left="0.3333in" fo:text-indent="0.3055in">
        <style:tab-stops/>
      </style:paragraph-properties>
    </style:style>
    <style:style style:name="P583" style:parent-style-name="一" style:family="paragraph">
      <style:paragraph-properties fo:line-height="0.2222in" fo:margin-left="0.3055in" fo:text-indent="-0.3055in">
        <style:tab-stops/>
      </style:paragraph-properties>
    </style:style>
    <style:style style:name="P584" style:parent-style-name="一" style:family="paragraph">
      <style:paragraph-properties fo:line-height="0.2222in" fo:margin-left="0.3055in" fo:text-indent="-0.3055in">
        <style:tab-stops/>
      </style:paragraph-properties>
    </style:style>
    <style:style style:name="P585" style:parent-style-name="一" style:family="paragraph">
      <style:paragraph-properties fo:line-height="0.2222in" fo:margin-left="0.4583in" fo:text-indent="-0.4583in">
        <style:tab-stops/>
      </style:paragraph-properties>
    </style:style>
    <style:style style:name="P586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87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88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89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90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91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92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93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94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595" style:parent-style-name="十一" style:family="paragraph">
      <style:paragraph-properties fo:line-height="0.2222in" fo:margin-left="0.4583in" fo:text-indent="-0.4583in">
        <style:tab-stops/>
      </style:paragraph-properties>
    </style:style>
    <style:style style:name="P596" style:parent-style-name="一0" style:family="paragraph">
      <style:paragraph-properties fo:line-height="0.2222in" fo:margin-left="0.9583in" fo:text-indent="-0.4583in">
        <style:tab-stops/>
      </style:paragraph-properties>
    </style:style>
    <style:style style:name="P597" style:parent-style-name="一0" style:family="paragraph">
      <style:paragraph-properties fo:line-height="0.2222in" fo:margin-left="0.9583in" fo:text-indent="-0.4583in">
        <style:tab-stops/>
      </style:paragraph-properties>
    </style:style>
    <style:style style:name="P598" style:parent-style-name="一0" style:family="paragraph">
      <style:paragraph-properties fo:line-height="0.2222in" fo:margin-left="0.9583in" fo:text-indent="-0.4583in">
        <style:tab-stops/>
      </style:paragraph-properties>
    </style:style>
    <style:style style:name="P599" style:parent-style-name="HTML預設格式" style:family="paragraph">
      <style:paragraph-properties fo:widows="0" fo:orphans="0" fo:line-height="0.2222in">
        <style:tab-stops/>
      </style:paragraph-properties>
      <style:text-properties style:font-name="Times New Roman" style:font-name-asian="新細明體" style:letter-kerning="true"/>
    </style:style>
    <style:style style:name="P600" style:parent-style-name="章" style:family="paragraph">
      <style:paragraph-properties fo:margin-top="0.125in" fo:margin-bottom="0.125in" fo:margin-left="1.2736in" fo:text-indent="-0.4402in">
        <style:tab-stops/>
      </style:paragraph-properties>
    </style:style>
    <style:style style:name="P601" style:parent-style-name="內文" style:family="paragraph">
      <style:paragraph-properties fo:line-height="0.2222in"/>
    </style:style>
    <style:style style:name="P602" style:parent-style-name="內文" style:family="paragraph">
      <style:paragraph-properties fo:line-height="0.2222in"/>
    </style:style>
    <style:style style:family="graphic" style:name="a21">
      <style:graphic-properties style:wrap="run-through" style:run-through="foreground" draw:fill="none" draw:stroke="dash" draw:stroke-dash="a19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2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5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8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6192" draw:id="id0" draw:style-name="a0" draw:name="文字方塊 2" text:anchor-type="paragraph" svg:x="6.19375in" svg:y="-0.28681in" svg:width="0.76736in" svg:height="0.36042in" style:rel-width="scale" style:rel-height="scale"><draw:text-box><text:p text:style-name="內文">附件1</text:p></draw:text-box><svg:title/><svg:desc/></draw:frame><text:span text:style-name="T2">國立臺北商業大學</text:span><text:span text:style-name="T3"><text:s text:c="3"/></text:span><text:span text:style-name="T4">學年度第</text:span><text:span text:style-name="T5"><text:s text:c="3"/></text:span><text:span text:style-name="T6">學期第</text:span><text:span text:style-name="T7"><text:s text:c="3"/></text:span><text:span text:style-name="T8">次校務</text:span><text:span text:style-name="T9">(</text:span><text:span text:style-name="T10">行政</text:span><text:span text:style-name="T11">)</text:span><text:span text:style-name="T12">會議提案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案<text:s text:c="4"/>由</text:p>
          </table:table-cell>
          <table:table-cell table:style-name="TableCell20">
            <text:p text:style-name="P21">修正本校「…………..要點」，提請審議。</text:p>
            <text:p text:style-name="P22">(訂定本校「…………..要點」，提請審議。)</text:p>
            <text:p text:style-name="內文"/>
          </table:table-cell>
        </table:table-row>
        <table:table-row table:style-name="TableRow23">
          <table:table-cell table:style-name="TableCell24">
            <text:p text:style-name="P25"/>
            <text:p text:style-name="P26">說<text:s text:c="4"/>明</text:p>
          </table:table-cell>
          <table:table-cell table:style-name="TableCell27">
            <text:p text:style-name="內文"><text:span text:style-name="T28">一</text:span><text:span text:style-name="T29">、</text:span><text:span text:style-name="T30">本要點業經</text:span><text:span text:style-name="T31">○○○</text:span><text:span text:style-name="T32">學年度第</text:span><text:span text:style-name="T33">○</text:span><text:span text:style-name="T34">學期第</text:span><text:span text:style-name="T35">○</text:span><text:span text:style-name="T36">次</text:span><text:span text:style-name="T37">○○</text:span><text:span text:style-name="T38">會議審議通過在案。</text:span></text:p>
            <text:p text:style-name="P39"><text:span text:style-name="T40">…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辦<text:s text:c="4"/>法</text:p>
          </table:table-cell>
          <table:table-cell table:style-name="TableCell45">
            <text:p text:style-name="P46">本要點經本會議通過後，陳請校長核定後實施。</text:p>
            <text:p text:style-name="內文"><text:span text:style-name="T47">(</text:span><text:span text:style-name="T48">本要點經本會議</text:span><text:span text:style-name="T49">通過後，</text:span><text:span text:style-name="T50">續提</text:span><text:span text:style-name="T51">○○</text:span><text:span text:style-name="T52">會</text:span><text:span text:style-name="T53">議</text:span><text:span text:style-name="T54">審議</text:span><text:span text:style-name="T55">。</text:span><text:span text:style-name="T56">)</text:span></text:p>
            <text:p text:style-name="P57">…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附<text:s text:c="5"/>件</text:p>
          </table:table-cell>
          <table:table-cell table:style-name="TableCell63">
            <text:p text:style-name="P64">一、修正草案對照表</text:p>
            <text:p text:style-name="P65">二、修正要點</text:p>
            <text:p text:style-name="P66">三、原要點</text:p>
            <text:p text:style-name="P67">四、會議紀錄</text:p>
            <text:p text:style-name="P68"/>
            <text:p text:style-name="內文"><text:span text:style-name="T69">…</text:span></text:p>
          </table:table-cell>
        </table:table-row>
      </table:table>
      <text:p text:style-name="P70"><text:s text:c="19"/>提案單位(或校務代表)：</text:p>
      <text:p text:style-name="內文"/>
      <text:p text:style-name="內文"/>
      <text:p text:style-name="內文"/>
      <text:p text:style-name="P71">一、訂定行政規則草案之格式</text:p>
      <text:p text:style-name="P72"/>
      <text:p text:style-name="P73"><text:s text:c="5"/>○○○要點草案 <text:s text:c="12"/><text:s text:c="3"/><text:s text:c="2"/>此表稱為「逐點說明」<text:s/></text:p>
      <text:p text:style-name="內文"><text:span text:style-name="T74"><draw:connector draw:type="line" svg:x1="3.75in" svg:y1="0.04167in" svg:x2="3.75in" svg:y2="0.27083in" draw:z-index="251654144" draw:id="id1" draw:style-name="a2" draw:name="Line 10" text:anchor-type="paragraph"><svg:title/><svg:desc/></draw:connector></text:span><text:span text:style-name="T75"><text:s text:c="15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規　　　定</text:p>
          </table:table-cell>
          <table:table-cell table:style-name="TableCell85">
            <text:p text:style-name="P86">說　　　明</text:p>
          </table:table-cell>
        </table:table-row>
        <table:table-row table:style-name="TableRow87">
          <table:table-cell table:style-name="TableCell88">
            <text:p text:style-name="P89"><text:span text:style-name="T90"><draw:connector draw:type="line" svg:x1="0.77083in" svg:y1="0.09236in" svg:x2="1.125in" svg:y2="0.10278in" draw:z-index="251650048" draw:id="id2" draw:style-name="a4" draw:name="Line 2" text:anchor-type="paragraph"><svg:title/><svg:desc/></draw:connector></text:span><text:span text:style-name="T91">稱「第一點」</text:span></text:p>
            <text:p text:style-name="P92"/>
            <text:p text:style-name="P93"/>
          </table:table-cell>
          <table:table-cell table:style-name="TableCell94">
            <text:p text:style-name="P95">一、國立臺北商業大學(以下簡稱本校)……，特訂定「國立臺北商業大學○○○要點」 (以下簡稱本要點)。</text:p>
            <text:p text:style-name="P96"/>
          </table:table-cell>
          <table:table-cell table:style-name="TableCell97">
            <text:p text:style-name="P98">一、○○辦法第○條第○項規定：</text:p>
            <text:p text:style-name="P99">「……。」，為本要點訂定之依據。</text:p>
            <text:p text:style-name="P100"><text:span text:style-name="T101">因</text:span><text:span text:style-name="T102">……</text:span><text:span text:style-name="T103">，爰增訂本點。</text:span></text:p>
            <text:p text:style-name="P104">二、…………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<draw:g draw:z-index="251652096" draw:name="Group 4" draw:id="id7" draw:style-name="a11" text:anchor-type="paragraph"><svg:title/><svg:desc/><draw:frame draw:id="id3" draw:style-name="a5" draw:name="Text Box 5" svg:x="-0.37708in" svg:y="0.03681in" svg:width="1.85833in" svg:height="0.62431in" style:rel-width="scale" style:rel-height="scale"><draw:text-box><text:p text:style-name="P110">稱「第一項第一款」</text:p></draw:text-box><svg:title/><svg:desc/></draw:frame><draw:connector draw:type="line" svg:x1="0.96042in" svg:y1="0.24653in" svg:x2="1.24167in" svg:y2="0.24653in" draw:id="id4" draw:style-name="a7" draw:name="Line 6"><svg:title/><svg:desc/></draw:connector><draw:frame draw:id="id5" draw:style-name="a8" draw:name="Text Box 7" svg:x="-0.09653in" svg:y="0.45486in" svg:width="1.625in" svg:height="0.5in" style:rel-width="scale" style:rel-height="scale"><draw:text-box><text:p text:style-name="P111">稱「第二項」</text:p></draw:text-box><svg:title/><svg:desc/></draw:frame><draw:connector draw:type="line" svg:x1="0.95in" svg:y1="0.65417in" svg:x2="1.31458in" svg:y2="0.65417in" draw:id="id6" draw:style-name="a10" draw:name="Line 8"><svg:title/><svg:desc/></draw:connector></draw:g></text:span>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二、本要點……如下：</text:p>
            <text:p text:style-name="P118">（一）……</text:p>
            <text:p text:style-name="P119">（二）</text:p>
            <text:p text:style-name="P120">前項第二款所稱…，……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<draw:frame draw:z-index="251653120" draw:id="id8" draw:style-name="a12" draw:name="Text Box 9" text:anchor-type="paragraph" svg:x="-0.37708in" svg:y="0.10972in" svg:width="1.38542in" svg:height="0.625in" style:rel-width="scale" style:rel-height="scale"><draw:text-box><text:p text:style-name="P129">稱「第一款第一目」</text:p></draw:text-box><svg:title/><svg:desc/></draw:frame></text:span></text:p>
            <text:p text:style-name="P130"><text:span text:style-name="T131"><draw:connector draw:type="line" svg:x1="0.99792in" svg:y1="0.15139in" svg:x2="1.41458in" svg:y2="0.14097in" draw:z-index="251651072" draw:id="id9" draw:style-name="a14" draw:name="Line 3" text:anchor-type="paragraph"><svg:title/><svg:desc/></draw:connector></text:span></text:p>
          </table:table-cell>
          <table:table-cell table:style-name="TableCell132">
            <text:p text:style-name="P133">三、……</text:p>
            <text:p text:style-name="P134">（一）</text:p>
            <text:p text:style-name="P135">1.</text:p>
            <text:p text:style-name="P136">2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…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內文"><text:span text:style-name="T157">○</text:span><text:span text:style-name="T158">、本要點經○○會議通過，陳請校長核定後實施，修正時亦同。</text:span></text:p>
          </table:table-cell>
          <table:table-cell table:style-name="TableCell159">
            <text:p text:style-name="P160"/>
          </table:table-cell>
        </table:table-row>
      </table:table>
      <text:p text:style-name="P161">※如附總說明，則其標題名稱為「○○○要點草案總說明」。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內文"/>
      <text:p text:style-name="P174">二、修正行政規則草案之格式</text:p>
      <text:p text:style-name="P175">○○○要點修正草案對照表</text:p>
      <text:p text:style-name="P176"><text:span text:style-name="T177">或</text:span><text:span text:style-name="T178">(</text:span><text:span text:style-name="T179">○○○要點</text:span><text:span text:style-name="T180">第一點</text:span><text:span text:style-name="T181">、</text:span><text:span text:style-name="T182">第五點</text:span><text:span text:style-name="T183">、</text:span><text:span text:style-name="T184">第六點</text:span><text:span text:style-name="T185">修正草案對照表</text:span><text:span text:style-name="T186">)</text:span></text:p>
      <text:p text:style-name="P187"><text:span text:style-name="T188">(</text:span><text:span text:style-name="T189">○○○要點</text:span><text:span text:style-name="T190">部分規定</text:span><text:span text:style-name="T191">修正草案對照表</text:span><text:span text:style-name="T192">)</text:span><text:span text:style-name="T193"><draw:connector draw:type="line" svg:x1="4.79792in" svg:y1="0.22569in" svg:x2="4.79792in" svg:y2="0.45486in" draw:z-index="251655168" draw:id="id10" draw:style-name="a16" draw:name="Line 11" text:anchor-type="paragraph"><svg:title/><svg:desc/></draw:connector></text:span><text:span text:style-name="T194"><text:s text:c="17"/></text:span><text:span text:style-name="T195"><text:s text:c="8"/></text:span><text:span text:style-name="T196">此表稱為「逐點說明」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修　正　名　稱</text:span></text:p>
          </table:table-cell>
          <table:table-cell table:style-name="TableCell205">
            <text:p text:style-name="P206"><text:span text:style-name="T207">現　行　名　稱</text:span></text:p>
          </table:table-cell>
          <table:table-cell table:style-name="TableCell208">
            <text:p text:style-name="P209"><text:span text:style-name="T210">說　</text:span><text:span text:style-name="T211"><text:s text:c="4"/></text:span><text:span text:style-name="T212">　明</text:span></text:p>
          </table:table-cell>
        </table:table-row>
        <table:table-row table:style-name="TableRow213">
          <table:table-cell table:style-name="TableCell214">
            <text:p text:style-name="P215"><text:span text:style-name="T216">○○</text:span><text:span text:style-name="T217">○○○要點</text:span></text:p>
          </table:table-cell>
          <table:table-cell table:style-name="TableCell218">
            <text:p text:style-name="P219"><text:span text:style-name="T220">○○○要點</text:span></text:p>
          </table:table-cell>
          <table:table-cell table:style-name="TableCell221">
            <text:p text:style-name="P222"><text:span text:style-name="T223">為</text:span><text:span text:style-name="T224">……</text:span><text:span text:style-name="T225">，爰修正本要點名稱。</text:span></text:p>
          </table:table-cell>
        </table:table-row>
        <table:table-row table:style-name="TableRow226">
          <table:table-cell table:style-name="TableCell227">
            <text:p text:style-name="P228"><text:span text:style-name="T229">修　正　規　定</text:span></text:p>
          </table:table-cell>
          <table:table-cell table:style-name="TableCell230">
            <text:p text:style-name="P231"><text:span text:style-name="T232">現　行　規　定</text:span></text:p>
          </table:table-cell>
          <table:table-cell table:style-name="TableCell233">
            <text:p text:style-name="P234"><text:span text:style-name="T235">說　　　　明</text:span></text:p>
          </table:table-cell>
        </table:table-row>
        <table:table-row table:style-name="TableRow236">
          <table:table-cell table:style-name="TableCell237">
            <text:p text:style-name="P238"><text:span text:style-name="T239">一、</text:span><text:span text:style-name="T240">國立臺北商業大學</text:span><text:span text:style-name="T241">(</text:span><text:span text:style-name="T242">以下簡稱本校</text:span><text:span text:style-name="T243">)</text:span><text:span text:style-name="T244">……</text:span><text:span text:style-name="T245">，特訂定</text:span><text:span text:style-name="T246">「</text:span><text:span text:style-name="T247">國立臺北商業大學</text:span><text:span text:style-name="T248">00</text:span><text:span text:style-name="T249">要點</text:span><text:span text:style-name="T250">」(以下簡稱</text:span><text:span text:style-name="T251">本要點</text:span><text:span text:style-name="T252">)</text:span><text:span text:style-name="T253">。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一、</text:span><text:span text:style-name="T259">本點新增</text:span><text:span text:style-name="T260">。</text:span></text:p>
            <text:p text:style-name="P261"><text:span text:style-name="T262">二、為</text:span><text:span text:style-name="T263">……</text:span><text:span text:style-name="T264">，爰增訂本點。</text:span></text:p>
          </table:table-cell>
        </table:table-row>
        <table:table-row table:style-name="TableRow265">
          <table:table-cell table:style-name="TableCell266">
            <text:p text:style-name="P267"><text:span text:style-name="T268">二</text:span><text:span text:style-name="T269">、本會之</text:span><text:span text:style-name="T270">任務</text:span><text:span text:style-name="T271">如</text:span><text:span text:style-name="T272">下</text:span><text:span text:style-name="T273">：</text:span></text:p>
            <text:p text:style-name="P274"><text:span text:style-name="T275">（一）</text:span></text:p>
            <text:p text:style-name="P276"><text:span text:style-name="T277">（二）</text:span></text:p>
          </table:table-cell>
          <table:table-cell table:style-name="TableCell278">
            <text:p text:style-name="P279"><text:span text:style-name="T280">一、本會之</text:span><text:span text:style-name="T281">重要</text:span><text:span text:style-name="T282">職掌如左</text:span><text:span text:style-name="T283">列</text:span><text:span text:style-name="T284">：</text:span></text:p>
            <text:p text:style-name="P285"><text:span text:style-name="T286">（一）</text:span></text:p>
            <text:p text:style-name="P287"><text:span text:style-name="T288">（二）</text:span></text:p>
          </table:table-cell>
          <table:table-cell table:style-name="TableCell289">
            <text:p text:style-name="P290"><text:span text:style-name="T291">一、點次變更。</text:span></text:p>
            <text:p text:style-name="P292"><text:span text:style-name="T293">二、序言所定「重要」、「列」等字刪除。本會為任務編組，非正式單位，故將「職掌」修正為「任務」。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二、本會設</text:span><text:span text:style-name="T300">……</text:span><text:span text:style-name="T301">。</text:span></text:p>
          </table:table-cell>
          <table:table-cell table:style-name="TableCell302">
            <text:p text:style-name="P303"><text:span text:style-name="T304">一、</text:span><text:span text:style-name="T305">本點刪除。</text:span></text:p>
            <text:p text:style-name="P306"><text:span text:style-name="T307">二、為</text:span><text:span text:style-name="T308">……</text:span><text:span text:style-name="T309">，爰刪除本點。</text:span></text:p>
          </table:table-cell>
        </table:table-row>
        <table:table-row table:style-name="TableRow310">
          <table:table-cell table:style-name="TableCell311">
            <text:p text:style-name="P312"><text:span text:style-name="T313">三、</text:span></text:p>
          </table:table-cell>
          <table:table-cell table:style-name="TableCell314">
            <text:p text:style-name="P315"><text:span text:style-name="T316">三、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○</text:span><text:span text:style-name="T323">、</text:span><text:span text:style-name="T324">本要點經○○會議</text:span><text:span text:style-name="T325">通過，陳請校長核定後實施，修正時亦同。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＊如附總說明，其標題名稱為</text:p>
      <text:p text:style-name="P331">「○○○要點修正草案總說明」。(修正各點次已達二分之一以上時，為全案修正)</text:p>
      <text:p text:style-name="P332">「○○○要點部分規定修正草案總說明」。(修正各點次在4點以上，未達二分之一者)</text:p>
      <text:p text:style-name="P333">「○○○要點第一點、第五點、第六點修正草案總說明」。(修正各點次在3點以內者)</text:p>
      <text:p text:style-name="P334">＊法規修正草案條文對照表加劃邊線原則：</text:p>
      <text:list text:style-name="LFO11" text:continue-numbering="true">
        <text:list-item>
          <text:p text:style-name="P335">修正條文與現行條文不同部分，請於修正條文欄劃線。</text:p>
        </text:list-item>
        <text:list-item>
          <text:p text:style-name="P336">現行條文於修正時部分刪除者，請於現行條文欄劃線。</text:p>
        </text:list-item>
        <text:list-item>
          <text:p text:style-name="P337">整條新增或刪除者，請於說明欄劃線；整項、款、目新增或刪除者，請於修正條文欄或現行條文欄中新增或刪除之項、款、目部分劃線。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338">三、訂定法規草案之格式</text:p>
      <text:p text:style-name="P339">（一）擬案階段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○○○○辦法草案總說明</text:p>
            <text:p text:style-name="P345">………………（詳述訂定意旨及政策取向），爰擬具「○○○○辦法」草案，其要點如下：</text:p>
            <text:p text:style-name="P346">一、……………。（草案第○條）</text:p>
            <text:p text:style-name="P347">二、……………。（草案第○條）</text:p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<draw:frame draw:z-index="251659264" draw:id="id11" draw:style-name="a17" draw:name="Text Box 16" text:anchor-type="paragraph" svg:x="3.00486in" svg:y="0.48056in" svg:width="1.25in" svg:height="0.50278in" style:rel-width="scale" style:rel-height="scale"><draw:text-box><text:p text:style-name="P353">（第2頁以後表頭不重複書寫）</text:p></draw:text-box><svg:title/><svg:desc/></draw:frame></text:span><text:span text:style-name="T354"><draw:frame draw:z-index="251658240" draw:id="id12" draw:style-name="a18" draw:name="Text Box 15" text:anchor-type="paragraph" svg:x="3.14236in" svg:y="0.11667in" svg:width="1.64306in" svg:height="0.36944in" style:rel-width="scale" style:rel-height="scale"><draw:text-box><text:p text:style-name="P355">（本表稱「逐條說明」）</text:p><text:p text:style-name="內文"/></draw:text-box><svg:title/><svg:desc/></draw:frame></text:span></text:p>
            <text:p text:style-name="P356"><text:span text:style-name="T357"><draw:connector draw:type="line" svg:x1="3.14236in" svg:y1="0.31806in" svg:x2="1.8875in" svg:y2="0.57083in" draw:z-index="251663360" draw:id="id13" draw:style-name="a21" draw:name="Line 20" text:anchor-type="paragraph"><svg:title/><svg:desc/></draw:connector></text:span><text:span text:style-name="T358"><draw:connector draw:type="line" svg:x1="3.75903in" svg:y1="0.41389in" svg:x2="3.76319in" svg:y2="0.62361in" draw:z-index="251660288" draw:id="id14" draw:style-name="a24" draw:name="Line 17" text:anchor-type="paragraph"><svg:title/><svg:desc/></draw:connector></text:span><text:span text:style-name="T359">○○○○辦法草案</text:span></text:p>
            <table:table table:style-name="Table360">
              <table:table-columns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條<text:s text:c="3"/>文</text:p>
                </table:table-cell>
                <table:table-cell table:style-name="TableCell366">
                  <text:p text:style-name="P367">說<text:s text:c="3"/>明</text:p>
                </table:table-cell>
              </table:table-row>
              <table:table-row table:style-name="TableRow368">
                <table:table-cell table:style-name="TableCell369">
                  <text:p text:style-name="內文"><text:span text:style-name="T370">第一條</text:span><text:span text:style-name="T371"><text:s text:c="2"/></text:span><text:span text:style-name="T372">國立臺北商業大學(以下簡稱本校)</text:span><text:span text:style-name="T373">…</text:span><text:span text:style-name="T374">…</text:span><text:span text:style-name="T375">，特訂定「國立臺北商業大學○○○辦法</text:span><text:span text:style-name="T376">」 (以下簡稱本</text:span><text:span text:style-name="T377">辦法</text:span><text:span text:style-name="T378">)。</text:span></text:p>
                </table:table-cell>
                <table:table-cell table:style-name="TableCell379">
                  <text:p text:style-name="P380">本辦法訂定依據。</text:p>
                </table:table-cell>
              </table:table-row>
              <table:table-row table:style-name="TableRow381">
                <table:table-cell table:style-name="TableCell382">
                  <text:p text:style-name="P383">第二條<text:s text:c="2"/>……………。</text:p>
                </table:table-cell>
                <table:table-cell table:style-name="TableCell384">
                  <text:p text:style-name="P385">……………。</text:p>
                </table:table-cell>
              </table:table-row>
              <table:table-row table:style-name="TableRow386">
                <table:table-cell table:style-name="TableCell387">
                  <text:p text:style-name="P388">第○條<text:s text:c="2"/>……………。</text:p>
                </table:table-cell>
                <table:table-cell table:style-name="TableCell389">
                  <text:p text:style-name="P390">本辦法施行日期。</text:p>
                </table:table-cell>
              </table:table-row>
              <table:table-row table:style-name="TableRow391">
                <table:table-cell table:style-name="TableCell392">
                  <text:p text:style-name="內文"><text:span text:style-name="T393">第○條</text:span><text:span text:style-name="T394"><text:s text:c="2"/></text:span><text:span text:style-name="T395">本辦法</text:span><text:span text:style-name="T396">經○○會議通過，陳請校長核定後實施，修正時亦同。</text:span></text:p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四、修正法規草案之格式</text:p>
      <text:p text:style-name="P417">（一）擬案階段</text:p>
      <text:p text:style-name="P418">1.全案修正（修正之條數已達總條數之二分之ㄧ）：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○○○○辦法修正草案總說明</text:p>
            <text:p text:style-name="P424">………………（略述沿革並詳細說明修正意旨及政策取向），爰擬具「○○○○辦法」修正草案，其修正要點如下：</text:p>
            <text:p text:style-name="P425">一、……………。（修正條文第○條）</text:p>
            <text:p text:style-name="P426">二、……………。（修正條文第○條）</text:p>
            <text:p text:style-name="P427">三、因……………，爰刪除現行條文第○條。</text:p>
            <text:p text:style-name="P428">四、……………。（修正條文第○條）</text:p>
          </table:table-cell>
        </table:table-row>
        <table:table-row table:style-name="TableRow429">
          <table:table-cell table:style-name="TableCell430">
            <text:p text:style-name="P431"><text:span text:style-name="T432"><draw:connector draw:type="line" svg:x1="4.00139in" svg:y1="0.60972in" svg:x2="4.00625in" svg:y2="0.85972in" draw:z-index="251662336" draw:id="id15" draw:style-name="a27" draw:name="Line 19" text:anchor-type="paragraph"><svg:title/><svg:desc/></draw:connector></text:span><text:span text:style-name="T433"><draw:connector draw:type="line" svg:x1="3.50139in" svg:y1="0.35972in" svg:x2="2.51597in" svg:y2="0.74028in" draw:z-index="251664384" draw:id="id16" draw:style-name="a30" draw:name="Line 21" text:anchor-type="paragraph"><svg:title/><svg:desc/></draw:connector></text:span><text:span text:style-name="T434"><draw:connector draw:type="line" svg:x1="3.50139in" svg:y1="0.35972in" svg:x2="1.07986in" svg:y2="0.75556in" draw:z-index="251665408" draw:id="id17" draw:style-name="a33" draw:name="Line 22" text:anchor-type="paragraph"><svg:title/><svg:desc/></draw:connector></text:span><text:span text:style-name="T435"><draw:frame draw:z-index="251661312" draw:id="id18" draw:style-name="a34" draw:name="Text Box 18" text:anchor-type="paragraph" svg:x="3.53681in" svg:y="0.05139in" svg:width="1.36042in" svg:height="0.57222in" style:rel-width="scale" style:rel-height="scale"><draw:text-box><text:p text:style-name="內文">（第2頁以後表頭不重複書寫寫。）</text:p></draw:text-box><svg:title/><svg:desc/></draw:frame></text:span><text:span text:style-name="T436">○○○○辦法修正草案條文對照表</text:span></text:p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修<text:s/>正<text:s/>條<text:s/>文</text:p>
                </table:table-cell>
                <table:table-cell table:style-name="TableCell444">
                  <text:p text:style-name="P445">現<text:s/>行<text:s/>條<text:s/>文</text:p>
                </table:table-cell>
                <table:table-cell table:style-name="TableCell446">
                  <text:p text:style-name="P447">說<text:s text:c="3"/>明</text:p>
                </table:table-cell>
              </table:table-row>
              <table:table-row table:style-name="TableRow448">
                <table:table-cell table:style-name="TableCell449">
                  <text:list text:style-name="LFO17" text:continue-numbering="true">
                    <text:list-item>
                      <text:p text:style-name="P450">國立臺北商業大學(以下簡稱本校)……，特訂定「國立臺北商業大學○○○辦法」 (以下簡稱本辦法)。</text:p>
                    </text:list-item>
                    <text:list-item>
                      <text:p text:style-name="P451"/>
                    </text:list-item>
                  </text:list>
                </table:table-cell>
                <table:table-cell table:style-name="TableCell452">
                  <text:p text:style-name="P453">第一條<text:s text:c="2"/>………。</text:p>
                </table:table-cell>
                <table:table-cell table:style-name="TableCell454">
                  <text:p text:style-name="P455">……………。</text:p>
                </table:table-cell>
              </table:table-row>
              <table:table-row table:style-name="TableRow456">
                <table:table-cell table:style-name="TableCell457">
                  <text:p text:style-name="P458">第二條<text:s text:c="2"/>………。</text:p>
                </table:table-cell>
                <table:table-cell table:style-name="TableCell459">
                  <text:p text:style-name="P460">第二條<text:s text:c="2"/>………。</text:p>
                </table:table-cell>
                <table:table-cell table:style-name="TableCell461">
                  <text:p text:style-name="P462">……………。</text:p>
                </table:table-cell>
              </table:table-row>
              <table:table-row table:style-name="TableRow463">
                <table:table-cell table:style-name="TableCell464">
                  <text:p text:style-name="P465">第○條<text:s text:c="2"/>………。</text:p>
                </table:table-cell>
                <table:table-cell table:style-name="TableCell466">
                  <text:p text:style-name="P467">第○條<text:s text:c="2"/>………。</text:p>
                </table:table-cell>
                <table:table-cell table:style-name="TableCell468">
                  <text:p text:style-name="P469">……………。</text:p>
                </table:table-cell>
              </table:table-row>
              <table:table-row table:style-name="TableRow470">
                <table:table-cell table:style-name="TableCell471">
                  <text:p text:style-name="內文"><text:span text:style-name="T472">第○條</text:span><text:span text:style-name="T473"><text:s text:c="2"/></text:span><text:span text:style-name="T474">本辦法</text:span><text:span text:style-name="T475">經○○會議通過，陳請校長核定後實施，修正時亦同。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</table:table>
            <text:p text:style-name="P480"/>
          </table:table-cell>
        </table:table-row>
      </table:table>
      <text:p text:style-name="P481">2.部分條文修正（修正之條數超過三條，但未達總條數之二分之ㄧ）：</text:p>
      <text:p text:style-name="P482">總說明及條文對照表比照全案修正方式製作，並將其所稱「修正草案」改寫為「部分條文修正草案」。</text:p>
      <text:p text:style-name="P483">3.三條以下修正：</text:p>
      <text:p text:style-name="P484">總說明及條文對照表比照全案修正方式製作，並將其所稱「修正草案」視情形改寫為「第○條修正草案」、「第○條、第○條修正草案」或「第○條、第○條、第○條修正草案」。於僅修正一條之情形，總說明無須分點說明，僅修正二條、三條之情形，如修正內容單純，亦可無須分點說明。</text:p>
      <text:p text:style-name="P485">4.法規命令有附表或附件而與條文同時修正時，不調整條文對照表而另行製表處理，惟共用總說明，且</text:p>
      <text:p text:style-name="P486">(1)全案修正：總說明表頭無須調整。</text:p>
      <text:p text:style-name="P487">(2)部分條文修正或三條以下修正：屬擬修正條文之附表或附件者，總說明表頭無須調整。不屬擬修正條文之附件或附表者，總說明表頭視情形調整為「○○○○辦法<text:soft-page-break/>部分條文及第○條附表（件）修正草案總說明」、「○○○○辦法第○條及第○條附表（件）修正草案總說明」、「○○○○辦法第○條、第○條及第○條附表（件）修正草案總說明」、「○○○○辦法第○條、第○條、第○條及第○條附表（件）修正草案總說明」。</text:p>
      <text:p text:style-name="P488">(3)附表（件）之對照表格式如下：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第○條附表（件）○修正草案對照表修正規定</text:p>
          </table:table-cell>
          <table:table-cell table:style-name="TableCell496">
            <text:p text:style-name="P497">現行規定</text:p>
          </table:table-cell>
          <table:table-cell table:style-name="TableCell498">
            <text:p text:style-name="P499">說明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07"><draw:frame draw:z-index="251657216" draw:id="id19" draw:style-name="a35" draw:name="文字方塊 2" text:anchor-type="paragraph" svg:x="5.73681in" svg:y="-0.17222in" svg:width="0.76736in" svg:height="0.36042in" style:rel-width="scale" style:rel-height="scale"><draw:text-box><text:p text:style-name="內文">附件2</text:p></draw:text-box><svg:title/><svg:desc/></draw:frame>中央行政機關法制作業應注意事項</text:p>
      <text:p text:style-name="P508">66年2月8日行政院台規字第1008號函訂定</text:p>
      <text:p text:style-name="P509">67年9月8日行政院台67規字第8166號函修正</text:p>
      <text:p text:style-name="P510">69年1月10日行政院台69規字第0364號函修正</text:p>
      <text:p text:style-name="P511">70年12月18日行政院台70規字第18283號函修正</text:p>
      <text:p text:style-name="P512">73年4月2日行政院台72規字第4821號函修正</text:p>
      <text:p text:style-name="P513">93年10月22日行政院院臺規字第0930084858號函修正全文及名稱（原名稱：行政機關法制作業應注意事項）</text:p>
      <text:p text:style-name="P514"><text:s text:c="12"/><text:span text:style-name="T515">101</text:span><text:span text:style-name="T516">年</text:span><text:span text:style-name="T517">5</text:span><text:span text:style-name="T518">月</text:span><text:span text:style-name="T519">22</text:span><text:span text:style-name="T520">日行政院院臺規字第</text:span><text:span text:style-name="T521">1010131553</text:span><text:span text:style-name="T522">號函修正第</text:span><text:span text:style-name="T523">16</text:span><text:span text:style-name="T524">點</text:span></text:p>
      <text:p text:style-name="P525">第一章　法規之草擬</text:p>
      <text:p text:style-name="P526">一、準備作業</text:p>
      <text:p text:style-name="P527">（一）把握政策目標：法規（指中央法規標準法所稱法律、命令，包含行政程序法所稱法規命令，以下同）是否應制（訂）定、修正或廢止，須以政策需要為準據。</text:p>
      <text:p text:style-name="P528">（二）確立可行作法：法規必須就其可行性進行評估，並採擇達成政策目標最為簡便易行之作法。</text:p>
      <text:p text:style-name="P529">（三）提列規定事項：達成政策目標之整套規劃中，惟有經常普遍適用且必須賦予一定法律效果之作為或不作為事項，方須定為法規，並應從嚴審核，審慎處理。下列事項，不應定為法規：</text:p>
      <text:p text:style-name="P530">1.<text:tab/>行政程序法第159條第2項第1款所定之機關內部一般性規定與第2款之解釋性規定及裁量基準。</text:p>
      <text:p text:style-name="P531">2.<text:tab/>上級機關對下級機關之指示。</text:p>
      <text:p text:style-name="P532">3.<text:tab/>機關於其權限範圍內之職務協助事項。</text:p>
      <text:p text:style-name="P533">（四）檢討現行法規：</text:p>
      <text:p text:style-name="P534">1.<text:tab/>應定為法規之事項，有現行法規可資適用者，不必草擬新法規；得修正現行法規予以規定者，應修正有關現行法規；無現行法規可資適用或修正適用者，方須草擬新法規。</text:p>
      <text:p text:style-name="P535">2.<text:tab/>制（訂）定、修正或廢止一法規時，必須同時檢討其有關法規，並作必要之配合修正或廢止，以消除法規間之分歧牴觸、重複矛盾。</text:p>
      <text:p text:style-name="P536">二、草擬作業</text:p>
      <text:p text:style-name="P537">（一）構想要完整：法規應規定之事項，須有完整而成熟之具體構想，以免應予明定之事項，由於尚無具體構想而委諸於另行規定，以致法規施行後不能貫徹執行；草擬時，涉及相關機關權責者，應會商有關機關；必要時，並應諮詢專家學者之意見或召開研討會、公聽會；有增加地方自治團體員額或經費負擔者，應與地方自治團體協商；對於法案衝擊影響層面及其範圍，亦應有完整之評估。</text:p>
      <text:p text:style-name="P538">（二）體系要分明：制（訂）定、修正或廢止法規，須就其內容，認定該法規在整個法規體系中之地位以及與其他法規之關係，藉以確定有無其他法規必須配合制（訂）定、修正或廢止，並避免分歧牴觸。</text:p>
      <text:p text:style-name="P539">（三）用語要簡淺：法規用語須簡明易懂，文體應力求與一般國民常用語文相切近，並符合法律統一用字（語）。</text:p>
      <text:p text:style-name="P540">（四）法意要明確：法規含義須明顯確切，屬授權性質之規定，其授權目的、內容及範圍，應具體明確。</text:p>
      <text:p text:style-name="P541">（五）名稱要適當：制（訂）定法規及修正現行法規時，宜就其所定內容之重心，依下列規定定其名稱：</text:p>
      <text:p text:style-name="P542">1.<text:tab/>法律</text:p>
      <text:p text:style-name="P543">(1)<text:tab/>法：屬於全國性、一般性或長期性事項之規定者稱之。</text:p>
      <text:p text:style-name="P544">(2)<text:tab/>律：屬於戰時軍事機關之特殊事項之規定者稱之。</text:p>
      <text:p text:style-name="P545">(3)<text:tab/>條例：屬於地區性、專門性、特殊性或臨時性事項之規定者稱之。</text:p>
      <text:p text:style-name="P546">(4)<text:tab/>通則：屬於同一類事項共通適用之原則或組織之規定者稱之。</text:p>
      <text:p text:style-name="P547">2.命令</text:p>
      <text:p text:style-name="P548">(1)規程：屬於規定機關組織、處務準據者稱之。</text:p>
      <text:p text:style-name="P549">(2)規則：屬於規定應行遵守或應行照辦之事項者稱之。</text:p>
      <text:soft-page-break/>
      <text:p text:style-name="P550">(3)細則：屬於規定法律施行之細節性、技術性、程序性事項或就法律另作補充解釋者稱之。</text:p>
      <text:p text:style-name="P551">(4)辦法：屬於規定辦理事務之方法、權限或權責者稱之。</text:p>
      <text:p text:style-name="P552">(5)綱要：屬於規定一定原則或要項者稱之。</text:p>
      <text:p text:style-name="P553">(6)標準：屬於規定一定程度、規格或條件者稱之。</text:p>
      <text:p text:style-name="P554">(7)準則：屬於規定作為之準據、範式或程序者稱之。</text:p>
      <text:p text:style-name="P555">第二章　法規草案之格式</text:p>
      <text:p text:style-name="P556">三、法規制（訂）定案：</text:p>
      <text:p text:style-name="P557">（一）標題：載明「（法規名稱）草案」。</text:p>
      <text:p text:style-name="P558">（二）總說明：法規制（訂）定案應加具撰一「總說明」，於序言中說明必須制（訂）定之理由（必要時應包括所用名稱之理由），並逐點簡要列明其制（訂）定之要點；同時說明執行所需人員及經費之預估。</text:p>
      <text:p text:style-name="P559">（三）逐條說明：每一條文及其立法意旨，逐條依式說明，其表稱為逐條說明。</text:p>
      <text:p text:style-name="P560">四、法規修正案</text:p>
      <text:p text:style-name="P561">（一）標題：法規名稱有修正時，應以舊名稱為標題名稱；其書寫方式如下：</text:p>
      <text:p text:style-name="P562">1.<text:tab/>全案修正：修正條文達全部條文二分之一者，書明「（法規名稱）修正草案」。</text:p>
      <text:p text:style-name="P563">2.<text:tab/>部分條文修正：修正條文在4條以上，未達全部條文之二分之一者，書明「（法規名稱）部分條文修正草案」。</text:p>
      <text:p text:style-name="P564">3.<text:tab/>少數條文修正：修正條文在3條以下者，書明：「（法規名稱）第○○條修正草案」或「（法規名稱）第○○條、第○○條、第○○條修正草案」。</text:p>
      <text:p text:style-name="P565">（二）總說明：法規修正時，應加具「總說明」，於序言中彙總說明法規制（訂）定或修正之沿革、必須修正之理由或法規名稱之變更，並逐點簡要列明其修正要點。其標題名稱如「（法規名稱）第○○條修正草案總說明」、「（法規名稱）部分條文修正草案總說明」、「（法規名稱）修正草案總說明」。同時說明執行所需員額及經費之預估。</text:p>
      <text:p text:style-name="P566">（三）條文對照表：條文對照表之標題名稱如「（法規名稱）第○條修正草案條文對照表」、「（法規名稱）部分條文修正草案條文對照表」、「（法規名稱）修正草案條文對照表」。</text:p>
      <text:p text:style-name="P567">第三章　行政規則草案之格式</text:p>
      <text:p text:style-name="P568">五、行政規則以逐點方式規定者，適用本章之規定。</text:p>
      <text:p text:style-name="P569">六、行政規則訂定案</text:p>
      <text:p text:style-name="P570">（一）標題：行政規則之名稱避免與法規名稱相同，其以逐點方式規定者，以「第○點」稱之，不使用「第○條」、「條文」等字詞。</text:p>
      <text:p text:style-name="P571">（二）總說明：如附總說明，則其標題名稱為「（行政規則名稱）草案總說明」，其序言應說明必須訂定之理由，並逐點簡要列明其訂定之要點。</text:p>
      <text:p text:style-name="P572">（三）逐點說明：每一點及其規定意旨，逐點依式說明，其表稱為逐點說明。</text:p>
      <text:p text:style-name="P573">七、行政規則修正案</text:p>
      <text:p text:style-name="P574">（一）標題：行政規則名稱有修正時，應以舊名稱為標題名稱；其書寫方式如下：</text:p>
      <text:p text:style-name="P575">1.<text:tab/>全案修正：修正各點達全部點次二分之一者，書明「（行政規則名稱）修正草案」。</text:p>
      <text:p text:style-name="P576">2.<text:tab/>部分規定修正：修正各點在4點以上，未達全部點次之二分之一者，書明「（行政規則名稱）部分規定修正草案」。</text:p>
      <text:p text:style-name="P577">3.<text:tab/>少數規定修正：修正各點在3點以下者，書明：「（行政規則名稱）第○點修正草案」或「（行政規則名稱）第○點、第○點、第○點修正草案」。</text:p>
      <text:p text:style-name="P578">（二）總說明：行政規則修正時，如附總說明，於序言中彙總說明必須修正之理由或名稱之變更，並逐點簡要列明其修正要點，其標題名稱如「（行政規則名稱）修正草案總說明」、「（行政規則名稱）部分規定修正草案總說明」、「（行政規則名稱）第○點修正草案總說明」。</text:p>
      <text:p text:style-name="P579">（三）對照表：對照表之標題名稱如「（行政規則名稱）修正草案對照表」、「（行政規則名稱）部分規定修正草案對照表」、「（行政規則名稱）第○點修正草案對照表」。</text:p>
      <text:soft-page-break/>
      <text:p text:style-name="P580">第四章　命令之發布</text:p>
      <text:p text:style-name="P581">八、發布令不列「受文者」，應刊登政府公報。</text:p>
      <text:p text:style-name="P582">各機關發布命令時，應具備「發布令」、「送刊政府公報函」、「送立法院函」、「分行相關機關函」，其由行政院所屬各機關發布者，應另具「報行政院函」；由行政院發布者，視情形另具「復主管機關函」。</text:p>
      <text:p text:style-name="P583">九、應由二以上機關發布之命令，其陳報行政院核定、發布或送立法院時，主稿機關均應與有關機關會銜辦理。列銜次序以主稿機關在前，會稿機關在後。</text:p>
      <text:p text:style-name="P584">十、二以上機關會銜發布命令，由主稿機關依會銜機關多寡，擬妥同式發布令及有關函稿所需份數，於判行後，備函送受會機關判行，並由最後受會機關按發文所需份數繕印、填註發文字號（不填發文日期）用印，依會稿順序，逆退其他受會機關填註發文字號（不填發文日期）用印，依序退由主稿機關用印並填註發文日期、文號封發，並將原稿一份分送受會機關存檔。</text:p>
      <text:p text:style-name="P585">十一、各機關發布命令，應於發布後將發布文號、日期、條文、總說明、逐條說明或條文對照表，副知行政院法規委員會列管。</text:p>
      <text:p text:style-name="P586">第五章　行政規則之分行或發布</text:p>
      <text:p text:style-name="P587">十二、行政程序法第159條第2項第1款之行政規則者，其訂定或修正，以函分行有關機關，不採發布方式，亦無須規定「自發布日施行」或「報○○核定後施行（或實施）」，並避免使用「頒行」、「發布」等語詞；不再適用時，應以函「停止適用」；其訂定、修正或停止適用之生效日期，均應於分行函或刊登政府公報之分行函中敘明。</text:p>
      <text:p text:style-name="P588">十三、行政程序法第159條第2項第2款之行政規則者，其訂定或修正，應由其首長簽署，並登載於政府公報以令發布之，不再適用時，應以令發布「廢止」；其訂定、修正或廢止之生效日期，均應於令中敘明。</text:p>
      <text:p text:style-name="P589">第六章　作業管制</text:p>
      <text:p text:style-name="P590">十四、法規之草擬作業，應預定進度予以列管，所擬之法規案，應由法制單位或指定之專責人員從法律觀點深入研究，遇有法制疑義時，得召開會議研商，並經仔細核對後，方能陳報行政院審查、核定或發布。</text:p>
      <text:p text:style-name="P591">十五、各機關應將已完成公（發）布制（訂）定、修正法規條文及廢止法規名稱登載於各機關之網站，並依全國法規電腦處理作業規範，按時將異動情形通報全國法規資料庫。</text:p>
      <text:p text:style-name="P592">十六、草擬法律制定、修正或廢止案時，對於應訂定、修正或廢止之法規命令，應一併規劃並先期作業，於法律公布施行後六個月內完成發布；其未能於六個月內完成發布者，應說明理由並自行評估完成期限陳報行政院，其延後發布期限不得逾六個月。</text:p>
      <text:p text:style-name="P593">十七、各機關應指定法制單位或專責人員建立法規及行政規則個案檔卷，並彙整其歷次修正資料，以利查考。</text:p>
      <text:p text:style-name="P594">第七章　法規研釋</text:p>
      <text:p text:style-name="P595">十八、各機關適用法規有疑義時，應就疑義之法條及疑點研析各種疑見之得失，擇採適法可行之見解。如須函請上級機關或其他機關釋復時，應分別敘明下列事項：</text:p>
      <text:p text:style-name="P596">（一）有疑義之法條及疑點。</text:p>
      <text:p text:style-name="P597">（二）各種疑見及其得失分析。</text:p>
      <text:p text:style-name="P598">（三）擬採之見解及其理由。</text:p>
      <text:p text:style-name="P599">十九、法規之解釋令（函）於擬釋時，應有法制人員參與。</text:p>
      <text:p text:style-name="P600">第八章　附則</text:p>
      <text:p text:style-name="P601">二十、地方政府機關之法制作業，得參照本注意事項辦理。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margin-left="0.6236in" fo:text-indent="-0.495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E" style:display-name="(1).." style:family="paragraph" style:parent-style-name="內文">
      <style:paragraph-properties fo:text-align="justify" fo:line-height="0.2569in" fo:margin-left="0.1736in" fo:text-indent="-0.1041in">
        <style:tab-stops>
          <style:tab-stop style:type="left" style:position="0.2083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章" style:display-name="章" style:family="paragraph" style:parent-style-name="內文">
      <style:paragraph-properties fo:text-align="justify" fo:margin-top="0.0347in" fo:margin-bottom="0.0347in" fo:line-height="0.2222in" fo:margin-left="0.3472in">
        <style:tab-stops/>
      </style:paragraph-properties>
      <style:text-properties style:font-name-asian="文鼎中楷" fo:font-size="13pt" style:font-size-asian="13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fo:font-size="8pt" style:font-size-asian="8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E0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">
      <style:paragraph-properties fo:margin-left="0.1388in" fo:text-indent="0.1388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2083in" fo:text-indent="-0.2083in">
        <style:tab-stops/>
      </style:paragraph-properties>
      <style:text-properties fo:hyphenate="false"/>
    </style:style>
    <style:style style:name="E1" style:display-name="(1)" style:family="paragraph" style:parent-style-name="E0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0" svg:viewBox="0 0 20 30" svg:d="m10 0-10 30h20z"/>
    <draw:marker draw:name="a15" svg:viewBox="0 0 20 30" svg:d="m10 0-10 30h20z"/>
    <draw:marker draw:name="a1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3" svg:viewBox="0 0 20 30" svg:d="m10 0-10 30h20z"/>
    <draw:marker draw:name="a13" svg:viewBox="0 0 20 30" svg:d="m10 0-10 30h20z"/>
    <draw:marker draw:name="a26" svg:viewBox="0 0 20 30" svg:d="m10 0-10 30h20z"/>
    <draw:stroke-dash draw:name="a28" draw:display-name="LongDash" draw:style="rect" draw:dots1="1" draw:dots1-length="0.08333in" draw:dots2="0" draw:dots2-length="0in" draw:distance="0.01042in"/>
    <draw:stroke-dash draw:name="a22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25" draw:display-name="LongDash" draw:style="rect" draw:dots1="1" draw:dots1-length="0.08333in" draw:dots2="0" draw:dots2-length="0in" draw:distance="0.01042in"/>
    <draw:stroke-dash draw:name="a3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簡便行文表(校內使用)</dc:title>
    <dc:subject/>
    <meta:initial-creator>蔡靖霞</meta:initial-creator>
    <dc:creator>user</dc:creator>
    <meta:creation-date>2022-07-20T03:01:00Z</meta:creation-date>
    <dc:date>2022-07-20T03:01:00Z</dc:date>
    <meta:print-date>2014-11-04T08:26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64" meta:character-count="6449" meta:row-count="45" meta:non-whitespace-character-count="5497"/>
  </office:meta>
</office:document-meta>
</file>