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清單段落" style:family="paragraph">
      <style:paragraph-properties style:text-autospace="none" fo:text-align="center" fo:line-height="0.25in" fo:margin-left="0.5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none" fo:margin-left="-0.7868in" fo:margin-right="-0.7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14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4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4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4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2.1652in"/>
    </style:style>
    <style:style style:name="TableColumn67" style:family="table-column">
      <style:table-column-properties style:column-width="1.1812in"/>
    </style:style>
    <style:style style:name="Table62" style:family="table">
      <style:table-properties style:width="7.777in" fo:margin-left="-0.200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left="0.0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0.0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margin-left="0.0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left="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margin-left="0.0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2361in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2361in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2361in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361in" fo:margin-left="0.5895in" fo:text-indent="-0.19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2361in" fo:margin-left="0.5895in" fo:text-indent="-0.19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2361in" fo:margin-left="0.5895in" fo:text-indent="-0.19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北商業大學</text:span><text:span text:style-name="T3">行政</text:span><text:span text:style-name="T4">會議頒獎作業流程</text:span></text:p>
      <text:p text:style-name="P5"><text:span text:style-name="T6"><draw:frame draw:z-index="251660288" draw:id="id0" draw:style-name="a0" draw:name="Text Box 3" text:anchor-type="paragraph" svg:x="0.61458in" svg:y="0.02083in" svg:width="5.96806in" svg:height="1in" style:rel-width="scale" style:rel-height="scale"><draw:text-box><text:p text:style-name="P7"><text:span text:style-name="T8">事前行政程序：</text:span></text:p><text:p text:style-name="P9">頒獎單位應於7日前將擬頒獎事項告知秘書室排入議程，並填寫申請表(附件1)或其他附件資料逕送秘書室</text:p></draw:text-box><svg:title/><svg:desc/></draw:frame></text:span><text:span text:style-name="T10">2.<text:s/></text:span></text:p>
      <text:p text:style-name="P11"/>
      <text:p text:style-name="P12"><text:span text:style-name="T13"><draw:custom-shape svg:x="3.51042in" svg:y="0.275in" svg:width="0.225in" svg:height="0.2875in" draw:z-index="251669504" draw:id="id1" draw:style-name="a1" draw:name="AutoShape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"><text:span text:style-name="T15"><draw:frame draw:z-index="251671552" draw:id="id2" draw:style-name="a2" draw:name="Text Box 2" text:anchor-type="paragraph" svg:x="0.61458in" svg:y="0.0625in" svg:width="6.04583in" svg:height="1.73958in" style:rel-width="scale" style:rel-height="scale"><draw:text-box><text:p text:style-name="P16">通知及聯繫：</text:p><text:p text:style-name="P17">1.頒獎單位應事先通知聯繫獲獎人受獎時間及地點(確認當天可出席人員)<text:s/></text:p><text:p text:style-name="P18">2.為對受獎人表達尊重之意，請頒獎單位主管或專人負責接待<text:s/></text:p><text:p text:style-name="P19">3.頒獎單位當日應有若干人員負責遞獎及引導受獎人領獎</text:p><text:p text:style-name="P20">4.頒獎單位請安排司儀並準備司儀稿</text:p><text:p text:style-name="P21">5.頒獎單位請事前聯繫秘書室公關組拍照(或各單位自行拍照)</text:p><text:p text:style-name="P22">6.頒獎單位若需襯底音樂，請事前聯繫教發中心語言組播放頒獎音樂(或自行播放音樂)</text:p><text:p text:style-name="P23"><text:s/></text:p></draw:text-box><svg:title/><svg:desc/></draw:frame></text:span></text:p>
      <text:p text:style-name="P24"><text:span text:style-name="T25"><draw:custom-shape svg:x="3.51458in" svg:y="1.30208in" svg:width="0.225in" svg:height="0.2875in" draw:z-index="251675648" draw:id="id3" draw:style-name="a3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6"><draw:frame draw:z-index="251673600" draw:id="id4" draw:style-name="a4" draw:name="Text Box 6" text:anchor-type="paragraph" svg:x="0.53125in" svg:y="3.8125in" svg:width="6.05139in" svg:height="3.5in" style:rel-width="scale" style:rel-height="scale"><draw:text-box><text:p text:style-name="P27">頒獎及合影：</text:p><text:p text:style-name="P28">1.頒獎單位主管請簡述本獎項緣由及目的</text:p><text:p text:style-name="P29">2.頒獎—就受獎獎項及人員名單依序唱名頒獎：</text:p><text:p text:style-name="P30"><text:s text:c="2"/>(1)頒獎單位一位人員引導受獎人就受獎定位接受頒獎，頒獎單位請派另一人員在主席左右兩側協助受獎人離場動線安排</text:p><text:p text:style-name="P31"><text:s text:c="2"/>(2)頒獎單位另位人員由主席左側遞獎區負責遞獎</text:p><text:p text:style-name="P32">3.合影：<text:s/></text:p><text:p text:style-name="P33"><text:s text:c="2"/>(1)受獎人與頒獎人合影：受獎人受獎後，受獎人站立於頒獎人左右側與頒獎人合影。合影後，請頒獎單位引導受獎人至主席後方左側稍候或回座<text:s/></text:p><text:p text:style-name="P34"><text:s text:c="2"/>(2)全組受獎人與頒獎人合影：各受獎人受獎結束後，由司儀宣達：「請以上受獎人上台與校長合影」時，頒獎單位引導同一組受獎人上台與頒獎人合影，位置安排以平均分立頒獎人兩側為原則，拍照完畢後請受獎人循頒獎單位人員引導離開</text:p><text:p text:style-name="P35">4.照片提供:若頒獎單位前以協請秘書處公關組拍照，會後可電洽秘書室公關組存取照片電子檔</text:p></draw:text-box><svg:title/><svg:desc/></draw:frame></text:span><text:span text:style-name="T36"><draw:frame draw:z-index="251672576" draw:id="id5" draw:style-name="a5" draw:name="Text Box 4" text:anchor-type="paragraph" svg:x="0.61458in" svg:y="1.51042in" svg:width="6.04583in" svg:height="1.86458in" style:rel-width="scale" style:rel-height="scale"><draw:text-box><text:p text:style-name="P37">資料確認及會場安排：</text:p><text:list text:style-name="LFO14" text:continue-numbering="true"><text:list-item><text:p text:style-name="P38">頒獎單位應事先就受獎人領獎順序與獎狀之姓名核對內容是否無誤</text:p></text:list-item><text:list-item><text:p text:style-name="P39">頒獎單位需要準備物品：校外貴賓名牌、獎狀等頒獎物品，請於當日下午1:30前帶至會場準備<text:s/></text:p></text:list-item><text:list-item><text:p text:style-name="P40">會議室設備確認<text:s/></text:p></text:list-item><text:list-item><text:p text:style-name="P41">主席台及司儀台桌面資料確認<text:s/></text:p></text:list-item></text:list><text:p text:style-name="P42">5.<text:s/>當日下午1：30得預先就受獎順序、遞獎方式、照相位置與受獎人彩排，並請頒獎單位同仁陪同受獎人員於會場內等待頒獎儀式<text:s/></text:p></draw:text-box><svg:title/><svg:desc/></draw:frame></text:span><text:span text:style-name="T43"><draw:custom-shape svg:x="3.51458in" svg:y="3.37569in" svg:width="0.225in" svg:height="0.2875in" draw:z-index="251674624" draw:id="id6" draw:style-name="a6" draw:name="AutoShape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附件1</text:p>
      <text:p text:style-name="P61">國立台北商業大學<text:s/>行政會議頒獎申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<text:span text:style-name="T71">頒獎單位：</text:span><text:span text:style-name="T72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獎項名稱：</text:span><text:span text:style-name="T77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頒獎日期：</text:span><text:span text:style-name="T82"><text:s text:c="12"/></text:span><text:span text:style-name="T83"><text:s/></text:span></text:p>
          </table:table-cell>
          <table:covered-table-cell/>
          <table:table-cell table:style-name="TableCell84" table:number-columns-spanned="3">
            <text:p text:style-name="P85"><text:span text:style-name="T86">預計受獎需安排座位人數：</text:span><text:span text:style-name="T87"><text:s text:c="9"/></text:span><text:span text:style-name="T88"><text:s/></text:span><text:span text:style-name="T89">人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受獎名單：(請依需要自行增列下方表格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名次</text:p>
          </table:table-cell>
          <table:table-cell table:style-name="TableCell96">
            <text:p text:style-name="P97">受獎學生(教師)科系/單位</text:p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><text:s/>受獎學生(教師)姓名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簡述該獎項計劃內容或緣由目的：</text:p>
            <text:p text:style-name="P140"><text:s text:c="65"/></text:p>
            <text:p text:style-name="P141"><text:s text:c="65"/></text:p>
            <text:p text:style-name="P142"><text:span text:style-name="T143"><text:s text:c="6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備註：</text:p>
      <text:p text:style-name="P145">1.頒獎單位請於頒獎當日下午1時30分至會場準備(上午行政會議則請9時至惠場準備)</text:p>
      <text:p text:style-name="P146">2.受獎單位欄請依受獎順序依次填寫。</text:p>
      <text:p text:style-name="P147">3.預計受獎需安排座位人數為非行政會議出席人員，以便事先安排座位。</text:p>
      <text:p text:style-name="P148">4.本表單請單位主管簽章後於頒獎日7天前併同其他附件資料逕送秘書室排入議程。</text:p>
      <text:p text:style-name="P149"/>
      <text:p text:style-name="P150"/>
      <text:p text:style-name="內文"><text:span text:style-name="T151"><text:s text:c="2"/>承辦人</text:span><text:span text:style-name="T152">/</text:span><text:span text:style-name="T153">電話：</text:span><text:span text:style-name="T154"><text:s text:c="14"/></text:span><text:span text:style-name="T155"><text:s/></text:span><text:span text:style-name="T156"><text:s text:c="8"/>單位主管簽章：</text:span><text:span text:style-name="T15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user</dc:creator>
    <meta:creation-date>2022-07-20T03:01:00Z</meta:creation-date>
    <dc:date>2022-07-20T03:01:00Z</dc:date>
    <meta:print-date>2016-11-04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