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list-format-name="NLF2" style:num-format="一, 十, 一百(繁), ...">
        <style:list-level-properties text:space-before="0.0937in" text:min-label-width="0.5833in" text:list-level-position-and-space-mode="label-alignment">
          <style:list-level-label-alignment text:label-followed-by="listtab" fo:margin-left="0.677in" fo:text-indent="-0.58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list-format-name="NLF2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2222in"/>
    </style:style>
    <style:style style:name="T5" style:parent-style-name="預設段落字型" style:family="text">
      <style:text-properties style:font-name="標楷體" style:font-name-asian="標楷體" style:font-name-complex="標楷體" fo:letter-spacing="-0.0138in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letter-spacing="-0.0138in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letter-spacing="-0.0138in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letter-spacing="-0.0138in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letter-spacing="-0.0138in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letter-spacing="-0.0138in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letter-spacing="-0.0138in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letter-spacing="-0.0138in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ableColumn17" style:family="table-column">
      <style:table-column-properties style:column-width="6.702in"/>
    </style:style>
    <style:style style:name="Table16" style:family="table">
      <style:table-properties style:width="6.702in" fo:margin-left="0in" table:align="left"/>
    </style:style>
    <style:style style:name="TableRow18" style:family="table-row">
      <style:table-row-properties style:min-row-height="9.1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margin-left="0.8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margin-left="1.30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margin-left="1.30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margin-left="0.8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end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5">國立臺</text:span><text:span text:style-name="T6">北商業大學</text:span><text:span text:style-name="T7">○</text:span><text:span text:style-name="T8">學年度第</text:span><text:span text:style-name="T9">○</text:span><text:span text:style-name="T10">學期第</text:span><text:span text:style-name="T11">○</text:span><text:span text:style-name="T12">次行政會議工作報告</text:span><text:span text:style-name="T13">【</text:span><text:span text:style-name="T14">單位名稱</text:span><text:span text:style-name="T15">】</text:span>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內文"><text:span text:style-name="T20">○○組</text:span><text:span text:style-name="T21">：</text:span></text:p>
            <text:p text:style-name="P22">一、…</text:p>
            <text:p text:style-name="P23">(一)…</text:p>
            <text:p text:style-name="P24">1.</text:p>
            <text:p text:style-name="P25">2.</text:p>
            <text:p text:style-name="P26">(二)…</text:p>
            <text:p text:style-name="P27">二、…</text:p>
            <text:p text:style-name="P28">三、…</text:p>
            <text:p text:style-name="內文"><text:span text:style-name="T29">○○組</text:span><text:span text:style-name="T30">：</text:span></text:p>
            <text:p text:style-name="內文"/>
          </table:table-cell>
        </table:table-row>
      </table:table>
      <text:p text:style-name="P31"><text:span text:style-name="T32">報告單位：</text:span><text:span text:style-name="T33">○○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公文說明事項" style:display-name="公文(說明事項)" style:family="paragraph" style:parent-style-name="內文" style:auto-update="true">
      <style:paragraph-properties fo:margin-left="0.6236in" fo:text-indent="-0.4951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公文文件類型" style:display-name="公文(文件類型)" style:family="paragraph" style:parent-style-name="內文" style:next-style-name="內文">
      <style:paragraph-properties fo:widows="2" fo:orphans="2" style:vertical-align="baseline"/>
      <style:text-properties style:font-name="新細明體" style:font-name-asian="標楷體" fo:letter-spacing="0.0138in" style:letter-kerning="false" fo:font-size="16pt" style:font-size-asian="16pt" style:font-size-complex="10pt" style:language-complex="he" style:country-complex="IL" fo:hyphenate="false"/>
    </style:style>
    <style:style style:name="頁尾字元" style:display-name="頁尾 字元" style:family="text">
      <style:text-properties style:font-name-asian="新細明體" style:letter-kerning="true" style:font-size-complex="12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4pt" style:font-size-asian="14pt" style:font-size-complex="14pt"/>
    </style: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list-format-name="NLF2" style:num-format="一, 十, 一百(繁), ...">
        <style:list-level-properties text:space-before="0.0937in" text:min-label-width="0.5833in" text:list-level-position-and-space-mode="label-alignment">
          <style:list-level-label-alignment text:label-followed-by="listtab" fo:margin-left="0.677in" fo:text-indent="-0.58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5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list-format-name="NLF2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0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909in" fo:margin-left="0.7798in" fo:margin-bottom="0in" fo:margin-right="0.779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style:line-height-at-least="0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臺北商業技術學院簡便行文表(校內使用)</dc:title>
    <dc:description/>
    <dc:subject/>
    <meta:initial-creator>蔡靖霞</meta:initial-creator>
    <dc:creator>admin</dc:creator>
    <meta:creation-date>2026-04-08T08:35:00Z</meta:creation-date>
    <dc:date>2026-04-08T08:35:00Z</dc:date>
    <meta:print-date>2022-05-02T01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" meta:character-count="82" meta:row-count="1" meta:non-whitespace-character-count="71"/>
  </office:meta>
</office:document-meta>
</file>