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F2000006FF89F5435DF1D1FD7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25cm" fo:margin-top="0cm" fo:margin-bottom="0cm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1" text:anchor-type="char" svg:y="-1.503cm" svg:width="21.003cm" svg:height="29.709cm" draw:z-index="0"><draw:image xlink:href="Pictures/10000201000004F2000006FF89F5435DF1D1FD7B.png" xlink:type="simple" xlink:show="embed" xlink:actuate="onLoad"/><svg:desc>C:\Users\7182\Desktop\信紙\獎義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7182</meta:initial-creator>
    <dc:creator>7182</dc:creator>
    <meta:editing-cycles>3</meta:editing-cycles>
    <meta:creation-date>2018-01-15T05:23:00</meta:creation-date>
    <dc:date>2018-01-16T00:53:00</dc:date>
    <meta:editing-duration>PT2M</meta:editing-duration>
    <meta:generator>LibreOffice/5.1.3.2$Windows_X86_64 LibreOffice_project/644e4637d1d8544fd9f56425bd6cec110e49301b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