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6.702in"/>
    </style:style>
    <style:style style:name="Table6" style:family="table">
      <style:table-properties style:width="6.7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5">國立臺北商業大學110學年度第2學期第5次行政會議工作報告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0"><text:span text:style-name="T11">報告單位：000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 style:auto-update="true">
      <style:paragraph-properties fo:margin-left="0.6236in" fo:text-indent="-0.495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style:font-name-asian="標楷體" fo:letter-spacing="0.0138in" style:letter-kerning="false" fo:font-size="16pt" style:font-size-asian="16pt" style:font-size-complex="10pt" style:language-complex="he" style:country-complex="IL" fo:hyphenate="false"/>
    </style:style>
    <style:style style:name="頁尾字元" style:display-name="頁尾 字元" style:family="text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798in" fo:margin-bottom="0in" fo:margin-right="0.77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簡便行文表(校內使用)</dc:title>
    <dc:description/>
    <dc:subject/>
    <meta:initial-creator>蔡靖霞</meta:initial-creator>
    <dc:creator>user</dc:creator>
    <meta:creation-date>2022-07-20T03:01:00Z</meta:creation-date>
    <dc:date>2022-07-20T03:01:00Z</dc:date>
    <meta:print-date>2022-05-02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