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8000000A5F9290DD88DF54A38.jpg" manifest:media-type="image/jpeg"/>
  <manifest:file-entry manifest:full-path="Pictures/1000000000000DB4000001057EED071B1EFC28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asian="新細明體1" style:font-size-complex="12pt"/>
    </style:style>
    <style:style style:name="P2" style:family="paragraph" style:parent-style-name="Standard">
      <style:text-properties fo:color="#00b0f0" fo:background-color="#d8d8d8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margin-left="-0.503cm" fo:margin-right="0cm" fo:text-indent="-2.249cm" style:auto-text-indent="false"/>
    </style:style>
    <style:style style:name="P5" style:family="paragraph" style:parent-style-name="Standard">
      <style:paragraph-properties fo:margin-left="0.295cm" fo:margin-right="0cm" fo:text-indent="-2.043cm" style:auto-text-indent="false"/>
    </style:style>
    <style:style style:name="P6" style:family="paragraph" style:parent-style-name="Standard">
      <style:paragraph-properties fo:margin-left="-1.208cm" fo:margin-right="0.575cm" fo:text-indent="-0.291cm" style:auto-text-indent="false"/>
    </style:style>
    <style:style style:name="P7" style:family="paragraph" style:parent-style-name="Standard">
      <style:paragraph-properties fo:margin-left="-1.249cm" fo:margin-right="0cm" fo:text-indent="1.166cm" style:auto-text-indent="false"/>
    </style:style>
    <style:style style:name="P8" style:family="paragraph" style:parent-style-name="Standard">
      <style:paragraph-properties fo:margin-left="-1.247cm" fo:margin-right="0.575cm" fo:text-indent="-0.002cm" style:auto-text-indent="false"/>
    </style:style>
    <style:style style:name="P9" style:family="paragraph" style:parent-style-name="Standard">
      <style:paragraph-properties fo:margin-left="-1.249cm" fo:margin-right="0.575cm" fo:text-indent="0.998cm" style:auto-text-indent="false"/>
    </style:style>
    <style:style style:name="P10" style:family="paragraph" style:parent-style-name="Standard">
      <style:paragraph-properties fo:margin-left="0cm" fo:margin-right="0.575cm" fo:text-indent="0cm" style:auto-text-indent="false"/>
    </style:style>
    <style:style style:name="P11" style:family="paragraph" style:parent-style-name="Standard">
      <style:paragraph-properties fo:margin-left="-1.249cm" fo:margin-right="0.575cm" fo:text-indent="0cm" style:auto-text-indent="false"/>
    </style:style>
    <style:style style:name="P12" style:family="paragraph" style:parent-style-name="Standard">
      <style:paragraph-properties fo:margin-left="0.21cm" fo:margin-right="0cm" fo:text-indent="-1.459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text-indent="-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-1.249cm" style:auto-text-indent="false"/>
    </style:style>
    <style:style style:name="P15" style:family="paragraph" style:parent-style-name="Standard">
      <style:paragraph-properties fo:margin-left="0.104cm" fo:margin-right="0cm" fo:text-align="justify" style:justify-single-word="false" fo:text-indent="-1.353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Frame_20_contents">
      <style:paragraph-properties fo:line-height="0.882cm"/>
      <style:text-properties style:use-window-font-color="true"/>
    </style:style>
    <style:style style:name="P18" style:family="paragraph" style:parent-style-name="Frame_20_contents">
      <style:paragraph-properties fo:margin-left="0.21cm" fo:margin-right="0cm" fo:line-height="0.811cm" fo:text-indent="0cm" style:auto-text-indent="false"/>
      <style:text-properties style:use-window-font-color="true"/>
    </style:style>
    <style:style style:name="P19" style:family="paragraph" style:parent-style-name="Frame_20_contents">
      <style:paragraph-properties fo:margin-left="0.21cm" fo:margin-right="0cm" fo:line-height="0.882cm" fo:text-indent="0cm" style:auto-text-indent="false"/>
      <style:text-properties style:use-window-font-color="true"/>
    </style:style>
    <style:style style:name="P20" style:family="paragraph" style:parent-style-name="Frame_20_contents">
      <style:paragraph-properties fo:margin-left="0.21cm" fo:margin-right="0cm" fo:line-height="0.882cm" fo:text-indent="0cm" style:auto-text-indent="false"/>
      <style:text-properties style:use-window-font-color="true" style:font-name="標楷體" fo:font-size="14pt" style:font-name-asian="標楷體1" style:font-size-asian="14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28pt" style:font-name-asian="標楷體1" style:font-size-asian="28pt" style:font-size-complex="28pt"/>
    </style:style>
    <style:style style:name="T5" style:family="text">
      <style:text-properties style:font-name="新細明體" fo:font-size="14pt" fo:font-weight="bold" style:font-size-asian="14pt" style:font-weight-asian="bold" style:font-size-complex="14pt"/>
    </style:style>
    <style:style style:name="T6" style:family="text">
      <style:text-properties style:font-name="新細明體"/>
    </style:style>
    <style:style style:name="T7" style:family="text">
      <style:text-properties loext:char-shading-value="38" fo:background-color="#ffff00"/>
    </style:style>
    <style:style style:name="T8" style:family="text">
      <style:text-properties fo:background-color="#d8d8d8" loext:char-shading-value="38"/>
    </style:style>
    <style:style style:name="T9" style:family="text">
      <style:text-properties fo:background-color="#ffff00"/>
    </style:style>
    <style:style style:name="T10" style:family="text">
      <style:text-properties fo:color="#000000"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2" style:family="text">
      <style:text-properties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532cm" fo:min-width="3.515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82cm" fo:min-width="2.27cm" fo:padding-top="0.127cm" fo:padding-bottom="0.127cm" fo:padding-left="0.254cm" fo:padding-right="0.254cm" fo:wrap-option="wrap" fo:margin-left="0.318cm" fo:margin-right="0.346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cm" fo:min-width="4.38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85cm" fo:min-width="0.988cm" fo:padding-top="0.127cm" fo:padding-bottom="0.127cm" fo:padding-left="0.254cm" fo:padding-right="0.254cm" fo:wrap-option="wrap" fo:margin-left="0.318cm" fo:margin-right="0.358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88cm" svg:stroke-color="#000000" draw:stroke-linejoin="round" draw:fill="none" draw:textarea-vertical-align="top" draw:auto-grow-height="false" fo:min-height="9.663cm" fo:min-width="0cm" fo:padding-top="0.125cm" fo:padding-bottom="0.125cm" fo:padding-left="0.25cm" fo:padding-right="0.25cm" fo:wrap-option="wrap" fo:margin-left="0.318cm" fo:margin-right="0.358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59cm" fo:min-width="2.589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59cm" fo:min-width="8.33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69cm" fo:min-width="0.7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59cm" fo:min-width="2.82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59cm" fo:min-width="4.203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53cm" svg:stroke-color="#ff0000" draw:marker-end="msArrowEnd_20_5" draw:marker-end-width="0.21cm" draw:marker-end-center="false" draw:stroke-linejoin="round" draw:fill="none" draw:textarea-vertical-align="top" draw:auto-grow-height="false" fo:min-height="2.078cm" fo:min-width="5.346cm" fo:padding-top="0.125cm" fo:padding-bottom="0.125cm" fo:padding-left="0.25cm" fo:padding-right="0.25cm" fo:wrap-option="wrap" fo:margin-left="0.318cm" fo:margin-right="0.45cm" fo:margin-top="0.10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53cm" svg:stroke-color="#ff0000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【臺北商大新聞稿】</text:span></text:p>
      <text:p text:style-name="P1"><draw:custom-shape text:anchor-type="paragraph" draw:z-index="5" draw:name="Rectangle 7" draw:style-name="gr4" draw:text-style-name="P21" svg:width="1.495cm" svg:height="1.138cm" svg:x="12.621cm" svg:y="0.601cm"><text:p text:style-name="P17"><text:span text:style-name="T2">大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custom-shape text:anchor-type="paragraph" draw:z-index="13" draw:name="直線單箭頭接點 6" draw:style-name="gr12" draw:text-style-name="P22" svg:width="1.694cm" svg:height="0cm" svg:x="11.271cm" svg:y="0.63cm"><text:p/><draw:enhanced-geometry draw:mirror-horizontal="false" draw:mirror-vertical="false" svg:viewBox="0 0 21600 21600" draw:type="mso-spt32" draw:enhanced-path="M 0 0 L 21600 21600 N"/></draw:custom-shape><text:span text:style-name="T1"> <text:s text:c="10"/>林義傑光臨臺北商大 <text:s/>親授大學生</text:span><text:span text:style-name="T5">「</text:span><text:span text:style-name="T1">不設限</text:span><text:span text:style-name="T5">」</text:span><text:span text:style-name="T1">密技</text:span></text:p>
      <text:p text:style-name="P5"><draw:custom-shape text:anchor-type="paragraph" draw:z-index="11" draw:name="Rectangle 7" draw:style-name="gr10" draw:text-style-name="P21" svg:width="4.71cm" svg:height="1.112cm" svg:x="8.255cm" svg:y="0.127cm"><text:p text:style-name="P18"><text:span text:style-name="T2">請標示活動詳細名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7" draw:style-name="gr6" draw:text-style-name="P21" svg:width="3.096cm" svg:height="1.112cm" svg:x="1.588cm" svg:y="0.18cm"><text:p text:style-name="P18"><text:span text:style-name="T2">請標示時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6"><draw:custom-shape text:anchor-type="paragraph" draw:z-index="4" draw:name="Rectangle 7" draw:style-name="gr3" draw:text-style-name="P21" svg:width="4.896cm" svg:height="1.033cm" svg:x="8.255cm" svg:y="1.476cm"><text:p text:style-name="P19"><text:span text:style-name="T2">簡稱統一用臺北商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7" draw:style-name="gr1" draw:text-style-name="P21" svg:width="4.022cm" svg:height="8.785cm" svg:x="13.758cm" svg:y="1.106cm"><text:p text:style-name="P18"><text:span text:style-name="T3">5W:</text:span></text:p><text:p text:style-name="P18"><text:span text:style-name="T2">人(Who)</text:span></text:p><text:p text:style-name="P18"><text:span text:style-name="T2">事(What)</text:span></text:p><text:p text:style-name="P18"><text:span text:style-name="T2">時(When)</text:span></text:p><text:p text:style-name="P18"><text:span text:style-name="T2">地(Where)</text:span></text:p><text:p text:style-name="P18"><text:span text:style-name="T2">緣由(Why)</text:span></text:p><text:p text:style-name="P18"><text:span text:style-name="T3">2H:</text:span></text:p><text:p text:style-name="P18"><text:span text:style-name="T2">方式(How)</text:span></text:p><text:p text:style-name="P18"><text:span text:style-name="T2">數據(How much)</text:span></text:p><text:p text:style-name="P18"><text:span text:style-name="T2">大約3段共100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AutoShape 18" draw:style-name="gr5" draw:text-style-name="P22" svg:width="1.177cm" svg:height="10.372cm" svg:x="12.541cm" svg:y="0.074cm"><text:p/><draw:enhanced-geometry draw:mirror-horizontal="false" draw:mirror-vertical="false" draw:text-areas="0 ?f15 ?f14 ?f16" svg:viewBox="0 0 0 0" draw:type="ooxml-rightBrace" draw:modifiers="66517 49361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「超馬悍將」林義傑今<text:span text:style-name="T7">(9)日</text:span>蒞臨國立臺北商業大學，擔任<text:span text:style-name="T7">｢青年必修 15 堂課」</text:span>講師，以<text:span text:style-name="T6">「</text:span>不設限，跑出生命的寬度<text:span text:style-name="T6">」為題</text:span>與大學生分享他精彩的人生經驗，以及勇於追求夢想、堅持到底的理念。</text:p>
      <text:p text:style-name="P7"><draw:custom-shape text:anchor-type="paragraph" draw:z-index="12" draw:name="AutoShape 5" draw:style-name="gr11" draw:text-style-name="P22" svg:width="5.848cm" svg:height="2.329cm" svg:x="2.644cm" svg:y="0.441cm"><text:p/><draw:enhanced-geometry draw:mirror-horizontal="false" draw:mirror-vertical="true" svg:viewBox="0 0 21600 21600" draw:type="mso-spt32" draw:enhanced-path="M 0 0 L 21600 21600 N"/></draw:custom-shape></text:p>
      <text:p text:style-name="P8"><draw:custom-shape text:anchor-type="paragraph" draw:z-index="8" draw:name="Rectangle 7" draw:style-name="gr7" draw:text-style-name="P21" svg:width="8.838cm" svg:height="1.112cm" svg:x="1.349cm" svg:y="2.72cm"><text:p text:style-name="P18"><text:span text:style-name="T2">至少節錄一段長官發言，或一段學生感想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這位台灣有史以來第一位超級馬拉松運動員，曾為台灣拿下超馬四大極地賽總冠軍，成名後的林義傑說，希望以運動為延伸繼續挑戰自己。所以他開始創業、出書，甚至跨足電影圈，無論什麼角色，林義傑都一一成功征服，他鼓勵<text:span text:style-name="T9">臺北商大</text:span>的同學：「千萬不要小看自己的能力，不要為自己設限！」</text:p>
      <text:p text:style-name="P9"/>
      <text:p text:style-name="P8"><text:span text:style-name="T7">臺北商大教務長邱繼智也說</text:span>，學校幫助學生提升專業能力，但還需要學生自己培養意志力及毅力，今天請來林義傑希望能激勵同學不要侷限舒適圈，要發掘自己的優勢與機會，未來面對職場才能更有競爭力。</text:p>
      <text:p text:style-name="P10"><draw:custom-shape text:anchor-type="paragraph" draw:z-index="9" draw:name="Rectangle 7" draw:style-name="gr8" draw:text-style-name="P21" svg:width="1.297cm" svg:height="3.943cm" svg:x="-2.646cm" svg:y="0.048cm"><text:p text:style-name="P18"><text:span text:style-name="T2">簡介活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7">臺北商大與勞動部北基宜花金馬分署合辦的｢青年必修 15 堂課」，除了邀請專家名人分享自身經歷，建立青年朋友學習榜樣與模範之外，也請來職涯顧問團為學生一一解析職場服裝禮儀、履歷自傳撰寫技巧等課程，幫助學生踏出成功第一步，打造職場完美入場券。</text:span></text:p>
      <text:p text:style-name="P2"><text:bookmark text:name="_GoBack"/></text:p>
      <text:p text:style-name="P12"><draw:custom-shape text:anchor-type="paragraph" draw:z-index="10" draw:name="Rectangle 7" draw:style-name="gr9" draw:text-style-name="P21" svg:width="3.335cm" svg:height="1.112cm" svg:x="3.757cm" svg:y="0.603cm"><text:p text:style-name="P18"><text:span text:style-name="T2">承辦人員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10">新聞聯絡人</text:span></text:p>
      <text:p text:style-name="P14"><text:span text:style-name="T10">國立臺北商業大學-</text:span></text:p>
      <text:p text:style-name="P15"><text:span text:style-name="T11">XXXXXX(單位/職稱)</text:span><text:span text:style-name="T10"> <text:s/></text:span><text:span text:style-name="T11">XXX</text:span><text:span text:style-name="T10"> (姓名) <text:s text:c="5"/></text:span></text:p>
      <text:p text:style-name="P14"><text:span text:style-name="T10">電話：</text:span><text:span text:style-name="T11">02-2322XXXX</text:span></text:p>
      <text:p text:style-name="P13"><text:span text:style-name="T10">email：XXXXX@ntub.edu.tw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left="0.21cm" fo:margin-right="0cm" fo:line-height="0.882cm" fo:text-indent="0cm" style:auto-text-indent="false"/>
      <style:text-properties style:use-window-font-color="true"/>
    </style:style>
    <style:style style:name="MP2" style:family="paragraph" style:parent-style-name="Frame_20_contents">
      <style:paragraph-properties fo:margin-left="0.21cm" fo:margin-right="0cm" fo:line-height="0.882cm" fo:text-indent="0cm" style:auto-text-indent="false"/>
      <style:text-properties style:use-window-font-color="true" style:font-name="標楷體" fo:font-size="14pt" style:font-name-asian="標楷體1" style:font-size-asian="14pt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標楷體" fo:font-size="28pt" style:font-name-asian="標楷體1" style:font-size-asian="28pt" style:font-size-complex="2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82cm" fo:min-width="2.27cm" fo:padding-top="0.127cm" fo:padding-bottom="0.127cm" fo:padding-left="0.254cm" fo:padding-right="0.254cm" fo:wrap-option="wrap" fo:margin-left="0.318cm" fo:margin-right="0.346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05cm" fo:margin-bottom="1.75cm" fo:margin-left="3.175cm" fo:margin-right="4.999cm" style:writing-mode="lr-tb" style:layout-grid-color="#c0c0c0" style:layout-grid-lines="3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997cm" fo:margin-left="0cm" fo:margin-right="0cm" fo:margin-bottom="2.896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3" draw:name="Rectangle 7" draw:style-name="Mgr1" draw:text-style-name="MP3" svg:width="2.777cm" svg:height="1.535cm" svg:x="14.235cm" svg:y="-0.265cm"><text:p text:style-name="MP1"><text:span text:style-name="MT1">範例</text:span></text:p><text:p text:style-name="MP2"/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圖片 4" text:anchor-type="char" svg:x="4.205cm" svg:y="-0.238cm" svg:width="2.275cm" svg:height="2.24cm" draw:z-index="1"><draw:image xlink:href="Pictures/10000000000000A8000000A5F9290DD88DF54A38.jpg" xlink:type="simple" xlink:show="embed" xlink:actuate="onLoad"/></draw:frame></text:p>
      </style:header>
      <style:footer>
        <text:p text:style-name="Footer"><draw:frame draw:style-name="Mfr1" draw:name="圖片 2" text:anchor-type="char" svg:x="-3.334cm" svg:y="0.023cm" svg:width="20.927cm" svg:height="1.561cm" draw:z-index="2"><draw:image xlink:href="Pictures/1000000000000DB4000001057EED071B1EFC289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print-date>2015-09-14T07:11:00</meta:print-date>
    <meta:creation-date>2015-10-02T02:41:00</meta:creation-date>
    <dc:date>2015-10-02T02:41:00</dc:date>
    <meta:editing-duration>P0D</meta:editing-duration>
    <meta:generator>LibreOffice/5.1.3.2$Windows_X86_64 LibreOffice_project/644e4637d1d8544fd9f56425bd6cec110e49301b</meta:generator>
    <meta:document-statistic meta:table-count="0" meta:image-count="2" meta:object-count="0" meta:page-count="1" meta:paragraph-count="29" meta:word-count="568" meta:character-count="690" meta:non-whitespace-character-count="6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公關組 新聞稿" xlink:href=""/>
  </office:meta>
</office:document-meta>
</file>