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A5F9290DD88DF54A38.jpg" manifest:media-type="image/jpeg"/>
  <manifest:file-entry manifest:full-path="Pictures/1000000000000DB4000001057EED071B1EFC28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4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Header">
      <style:text-properties fo:language="zh" fo:country="TW" style:language-asian="zh" style:country-asian="TW"/>
    </style:style>
    <style:style style:name="P11" style:family="paragraph" style:parent-style-name="Footer">
      <style:text-properties fo:language="zh" fo:country="TW" style:language-asian="zh" style:country-asian="TW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【臺北商大新聞稿】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6">新聞聯絡人</text:p>
      <text:p text:style-name="P6">國立臺北商業大學-</text:p>
      <text:p text:style-name="P8"><text:span text:style-name="T3">XXXXXX(</text:span><text:span text:style-name="T3">單位/職稱</text:span><text:span text:style-name="T3">)</text:span><text:span text:style-name="T5"> <text:s/></text:span><text:span text:style-name="T3">XXX</text:span><text:span text:style-name="T5"> </text:span><text:span text:style-name="T5">(姓名)</text:span><text:span text:style-name="T5"> <text:s text:c="5"/></text:span></text:p>
      <text:p text:style-name="P4"><text:span text:style-name="T5">電話：</text:span><text:span text:style-name="T3">02-2322XXXX</text:span></text:p>
      <text:p text:style-name="P5">email：XXXXX@ntub.edu.tw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1.75cm" fo:margin-left="3.175cm" fo:margin-right="3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bottom="2.896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6.189cm" svg:y="-0.238cm" svg:width="2.275cm" svg:height="2.24cm" draw:z-index="0"><draw:image xlink:href="Pictures/10000000000000A8000000A5F9290DD88DF54A38.jpg" xlink:type="simple" xlink:show="embed" xlink:actuate="onLoad"/></draw:frame></text:p>
      </style:header>
      <style:footer>
        <text:p text:style-name="MP2"><draw:frame draw:style-name="Mfr1" draw:name="圖片 2" text:anchor-type="char" svg:x="-3.334cm" svg:y="0.023cm" svg:width="20.927cm" svg:height="1.561cm" draw:z-index="1"><draw:image xlink:href="Pictures/1000000000000DB4000001057EED071B1EFC289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09:00:13.394000000</meta:creation-date>
    <dc:creator>admin</dc:creator>
    <dc:date>2015-10-02T10:32:00</dc:date>
    <meta:print-date>2015-03-06T12:25:00</meta:print-date>
    <meta:editing-cycles>1</meta:editing-cycles>
    <meta:editing-duration>PT1M</meta:editing-duration>
    <meta:document-statistic meta:table-count="0" meta:image-count="2" meta:object-count="0" meta:page-count="1" meta:paragraph-count="6" meta:word-count="42" meta:character-count="89" meta:non-whitespace-character-count="80"/>
    <meta:generator>LibreOffice/5.1.3.2$Windows_X86_64 LibreOffice_project/644e4637d1d8544fd9f56425bd6cec110e49301b</meta:generator>
  </office:meta>
</office:document-meta>
</file>