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F017BD585CDF9D2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4.001cm" fo:margin-left="3.175cm" fo:margin-right="3.247cm" style:writing-mode="lr-tb" style:layout-grid-color="#c0c0c0" style:layout-grid-lines="3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97cm" fo:margin-left="0cm" fo:margin-right="0cm" fo:margin-bottom="2.89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-3.175cm" svg:y="-1.304cm" svg:width="20.98cm" svg:height="29.681cm" draw:z-index="0"><draw:image xlink:href="Pictures/10000000000009B000000DB4F017BD585CDF9D25.jpg" xlink:type="simple" xlink:show="embed" xlink:actuate="onLoad"/><svg:desc>C:\Users\7182\Desktop\未命名-1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82</meta:initial-creator>
    <dc:creator>7182</dc:creator>
    <meta:editing-cycles>1</meta:editing-cycles>
    <meta:print-date>2015-03-06T04:25:00</meta:print-date>
    <meta:creation-date>2017-10-06T01:09:00</meta:creation-date>
    <dc:date>2017-10-06T01:26:00</dc:date>
    <meta:editing-duration>PT17M</meta:editing-duration>
    <meta:generator>LibreOffice/5.1.3.2$Windows_X86_64 LibreOffice_project/644e4637d1d8544fd9f56425bd6cec110e49301b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25996487" xlink:href=""/>
  </office:meta>
</office:document-meta>
</file>