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D0000085427574ACC37BDDA9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1" text:anchor-type="char" svg:y="-0.212cm" svg:width="15.048cm" svg:height="27.906cm" draw:z-index="0"><draw:image xlink:href="Pictures/100000000000047D0000085427574ACC37BDDA9D.jpg" xlink:type="simple" xlink:show="embed" xlink:actuate="onLoad"/><svg:desc>C:\Users\7182\Desktop\信紙\空白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182</meta:initial-creator>
    <dc:creator>7182</dc:creator>
    <meta:editing-cycles>3</meta:editing-cycles>
    <meta:creation-date>2018-01-15T05:23:00</meta:creation-date>
    <dc:date>2018-01-15T05:27:00</dc:date>
    <meta:editing-duration>PT3M</meta:editing-duration>
    <meta:generator>LibreOffice/5.1.3.2$Windows_X86_64 LibreOffice_project/644e4637d1d8544fd9f56425bd6cec110e49301b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