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A5F9290DD88DF54A3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特明體" svg:font-family="華康新特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1" svg:font-family="華康新特明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cm" fo:margin-right="0cm" fo:line-height="150%" fo:text-indent="5.249cm" style:auto-text-indent="false" style:snap-to-layout-grid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line-height="150%" fo:text-indent="5.249cm" style:auto-text-indent="false" style:snap-to-layout-grid="false"/>
    </style:style>
    <style:style style:name="P4" style:family="paragraph" style:parent-style-name="Standard">
      <style:paragraph-properties fo:margin-left="0cm" fo:margin-right="0cm" fo:margin-top="0.191cm" fo:margin-bottom="0cm" loext:contextual-spacing="false" fo:line-height="150%" fo:text-indent="6.752cm" style:auto-text-indent="false" style:snap-to-layout-grid="false"/>
    </style:style>
    <style:style style:name="P5" style:family="paragraph" style:parent-style-name="Standard">
      <style:paragraph-properties fo:margin-left="0cm" fo:margin-right="0cm" fo:margin-top="0.191cm" fo:margin-bottom="0cm" loext:contextual-spacing="false" fo:text-indent="5.787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6" style:family="paragraph" style:parent-style-name="Standard">
      <style:paragraph-properties fo:margin-left="0cm" fo:margin-right="0cm" fo:margin-top="0.953cm" fo:margin-bottom="0cm" loext:contextual-spacing="false" fo:text-indent="0.494cm" style:auto-text-indent="false"/>
    </style:style>
    <style:style style:name="P7" style:family="paragraph" style:parent-style-name="Standard">
      <style:paragraph-properties fo:margin-left="0cm" fo:margin-right="0cm" fo:margin-top="0.953cm" fo:margin-bottom="0cm" loext:contextual-spacing="false" fo:text-indent="0.494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paragraph-properties fo:margin-left="0cm" fo:margin-right="0cm" fo:text-indent="0.635cm" style:auto-text-indent="false"/>
      <style:text-properties style:use-window-font-color="true"/>
    </style:style>
    <style:style style:name="P10" style:family="paragraph" style:parent-style-name="Frame_20_contents">
      <style:paragraph-properties fo:margin-left="2.498cm" fo:margin-right="0cm" fo:line-height="115%" fo:text-indent="0.25cm" style:auto-text-indent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明體" fo:font-size="24pt" fo:font-weight="bold" style:font-name-asian="華康新特明體1" style:font-size-asian="24pt" style:font-weight-asian="bold" style:font-weight-complex="bold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華康特粗楷體" fo:font-size="15pt" style:font-name-asian="華康特粗楷體1" style:font-size-asian="15pt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59cm" svg:stroke-color="#000000" draw:stroke-linejoin="miter" draw:fill="solid" draw:fill-color="#ffffff" draw:textarea-vertical-align="top" draw:auto-grow-height="false" fo:min-height="3.161cm" fo:min-width="15.131cm" fo:padding-top="0.127cm" fo:padding-bottom="0.127cm" fo:padding-left="0.254cm" fo:padding-right="0.254cm" fo:wrap-option="wrap" fo:margin-left="0.37cm" fo:margin-right="0.45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　託　書</text:span></text:p>
      <text:p text:style-name="P1"><text:span text:style-name="T2">本人</text:span><text:span text:style-name="T3">(姓名)</text:span><text:span text:style-name="T4">　　　　　　　</text:span><text:span text:style-name="T2">因故不克親自前往領取本人之得獎禮品</text:span><text:span text:style-name="T5">，</text:span><text:span text:style-name="T2">特委託</text:span><text:span text:style-name="T3">(姓名)</text:span><text:span text:style-name="T4">　　　　　　　　</text:span><text:span text:style-name="T2">代為處理領取之相關事宜。若有偽造情事或發生任何非意料之情事，本人願承擔一切風險及接受相關法規之處分。</text:span></text:p>
      <text:p text:style-name="P1"><text:span text:style-name="T5">　　</text:span><text:span text:style-name="T2">此　致</text:span></text:p>
      <text:p text:style-name="P1"><text:span text:style-name="T2">國立臺北商業大學秘書室公關組</text:span></text:p>
      <text:p text:style-name="P2"><text:span text:style-name="T2">立書人</text:span></text:p>
      <text:p text:style-name="P4"><text:span text:style-name="T5">姓名：</text:span><text:span text:style-name="T4"> 　　　　　　　　　 <text:s text:c="4"/></text:span><text:span text:style-name="T3">（簽名或蓋章）</text:span></text:p>
      <text:p text:style-name="P4"><text:span text:style-name="T5">身分證字號：</text:span><text:span text:style-name="T4">　　　　　　　　　　 <text:s text:c="3"/>　　</text:span></text:p>
      <text:p text:style-name="P4"><text:span text:style-name="T5">聯絡電話：</text:span><text:span text:style-name="T4">　　　　　　　　　 <text:s text:c="3"/>　　　　</text:span></text:p>
      <text:p text:style-name="P3"><text:span text:style-name="T2">被委託人</text:span></text:p>
      <text:p text:style-name="P4"><text:span text:style-name="T5">姓名：</text:span><text:span text:style-name="T4">　　　　　　　　　　 <text:s text:c="3"/></text:span><text:span text:style-name="T3">（簽名或蓋章）</text:span></text:p>
      <text:p text:style-name="P4"><text:span text:style-name="T5">身分證字號：</text:span><text:span text:style-name="T4">　　　　　　　　　　　　　　</text:span></text:p>
      <text:p text:style-name="P4"><text:span text:style-name="T5">聯絡電話：</text:span><text:span text:style-name="T4">　　　　　　　　　　　 <text:s/>　　　</text:span></text:p>
      <text:p text:style-name="P5"><draw:custom-shape text:anchor-type="paragraph" draw:z-index="2" draw:name="文字方塊 2" draw:style-name="gr1" draw:text-style-name="P11" svg:width="15.638cm" svg:height="3.414cm" svg:x="0.647cm" svg:y="0.635cm"><text:p text:style-name="P9"><text:span text:style-name="T6">檢具資料：</text:span></text:p><text:p text:style-name="P10"><text:span text:style-name="T6">一、本委託書（填妥並簽章）</text:span></text:p><text:p text:style-name="P10"><text:span text:style-name="T6">二、立書人之身分證明文件正本或影本</text:span></text:p><text:p text:style-name="P10"><text:span text:style-name="T6">三、受託人之身分證正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6"><text:soft-page-break/><text:span text:style-name="T5">中　華　民　國　　　　　　　年　　　　　　　月　　　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特明體" svg:font-family="華康新特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1" svg:font-family="華康新特明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251cm" fo:margin-left="2.501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7cm" fo:margin-left="0cm" fo:margin-right="0cm" fo:margin-bottom="2.8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char" svg:x="7.01cm" svg:y="-0.238cm" svg:width="2.275cm" svg:height="2.24cm" draw:z-index="1"><draw:image xlink:href="Pictures/10000000000000A8000000A5F9290DD88DF54A3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16-05-24T02:28:00</meta:print-date>
    <meta:creation-date>2016-05-24T02:29:00</meta:creation-date>
    <dc:date>2016-05-24T02:29:00</dc:date>
    <meta:editing-duration>P0D</meta:editing-duration>
    <meta:generator>LibreOffice/5.1.3.2$Windows_X86_64 LibreOffice_project/644e4637d1d8544fd9f56425bd6cec110e49301b</meta:generator>
    <meta:document-statistic meta:table-count="0" meta:image-count="1" meta:object-count="0" meta:page-count="2" meta:paragraph-count="17" meta:word-count="202" meta:character-count="338" meta:non-whitespace-character-count="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